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ominee Versteegtstraat 4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li 2024 een aanvraag omgevingsvergunning ontvangen voor het bouwen van een dakopbouw op Dominee Versteegtstraat 4, 1231KE Loosdrecht. De aanvraag is geregistreerd onder zaaknummer Z2024-00000710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11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0</meta:user-defined>
    <meta:user-defined meta:name="DCTERMS.abstract">Betreft: Aanvraag op locatie Dominee Versteegtstraat 4, 1231KE Loosdrecht startdatum: 3 juli 2024</meta:user-defined>
    <dc:language>nl</dc:language>
    <meta:user-defined meta:name="OVERHEIDop.locatietype/OVERHEIDop.gebiedsmarkering">Vlak</meta:user-defined>
    <meta:user-defined meta:name="DC.title">Kennisgeving ontvangst Omgevingsvergunning, Dominee Versteegtstraat 4, 1231KE Loosdre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12</meta:user-defined>
    <meta:user-defined meta:name="OVERHEIDop.GmbID/DC.identifier">gmb-2024-305112</meta:user-defined>
    <meta:user-defined meta:name="OVERHEIDop.versieInformatie"/>
  </office:meta>
</office:document-meta>
</file>