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vangende nieuwbouw van de hal op de locatie Industrieweg naast 11k, Groesbeek zaaknummer AB24.01222</text:p>
      <text:section text:name="zakelijke-mededeling_id1-3-2" text:style-name="zakelijke-mededeling">
        <text:section text:name="zakelijke-mededeling-tekst_id1-3-2-1" text:style-name="zakelijke-mededeling-tekst">
          <text:section text:name="tekst_id1-3-2-1-1" text:style-name="tekst">
            <text:p text:style-name="common-al">De Gemeente Berg en Dal heeft een aanvraag voor een omgevingsvergunning ontvangen. De vergunning is aangevraagd voor de vervangende nieuwbouw van de hal op de locatie Industrieweg naast 11k, Groesbeek.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30509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509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de vervangende nieuwbouw van de hal op de locatie Industrieweg naast 11k, Groesbeek zaaknummer AB24.01222</meta:user-defined>
    <meta:user-defined meta:name="DCTERMS.W3CDTF/DCTERMS.available">2024-07-12</meta:user-defined>
    <meta:user-defined meta:name="DCTERMS.W3CDTF/OVERHEIDop.jaargang">2024</meta:user-defined>
    <meta:user-defined meta:name="OVERHEIDop.publicationIssue">305096</meta:user-defined>
    <meta:user-defined meta:name="OVERHEIDop.GmbID/DC.identifier">gmb-2024-305096</meta:user-defined>
    <meta:user-defined meta:name="OVERHEIDop.versieInformatie"/>
  </office:meta>
</office:document-meta>
</file>