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hekwerken van de geitenweide van de kinderboerderij Lindenholt op de locatie nabij: Hegdambroek 1325, Nijmegen zaaknummer AB24.012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plaatsen van hekwerken van de geitenweide van de kinderboerderij Lindenholt op de locatie nabij: Hegdambroek 132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hekwerken van de geitenweide van de kinderboerderij Lindenholt op de locatie nabij: Hegdambroek 1325, Nijmegen zaaknummer AB24.01221</meta:user-defined>
    <meta:user-defined meta:name="DCTERMS.W3CDTF/DCTERMS.available">2024-07-12</meta:user-defined>
    <meta:user-defined meta:name="DCTERMS.W3CDTF/OVERHEIDop.jaargang">2024</meta:user-defined>
    <meta:user-defined meta:name="OVERHEIDop.publicationIssue">305095</meta:user-defined>
    <meta:user-defined meta:name="OVERHEIDop.GmbID/DC.identifier">gmb-2024-305095</meta:user-defined>
    <meta:user-defined meta:name="OVERHEIDop.versieInformatie"/>
  </office:meta>
</office:document-meta>
</file>