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1-3">
      <text:list-level-style-bullet text:bullet-char="◼" text:level="1">
        <style:list-level-properties text:min-label-width="10mm"/>
      </text:list-level-style-bullet>
    </text:list-style>
    <text:list-style style:name="id1-3-2-2-3-2-2-9-1-3-1">
      <text:list-level-style-bullet text:bullet-char="◼" text:level="1">
        <style:list-level-properties text:min-label-width="10mm"/>
      </text:list-level-style-bullet>
    </text:list-style>
    <text:list-style style:name="id1-3-2-2-3-2-2-9-1-3-2">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2-3">
      <text:list-level-style-bullet text:bullet-char="◼" text:level="1">
        <style:list-level-properties text:min-label-width="10mm"/>
      </text:list-level-style-bullet>
    </text:list-style>
    <text:list-style style:name="id1-3-2-2-3-2-2-9-2-3-1">
      <text:list-level-style-bullet text:bullet-char="◼" text:level="1">
        <style:list-level-properties text:min-label-width="10mm"/>
      </text:list-level-style-bullet>
    </text:list-style>
    <text:list-style style:name="id1-3-2-2-3-2-2-9-2-3-2">
      <text:list-level-style-bullet text:bullet-char="◼" text:level="1">
        <style:list-level-properties text:min-label-width="10mm"/>
      </text:list-level-style-bullet>
    </text:list-style>
    <text:list-style style:name="id1-3-2-2-3-2-2-9-2-3-3">
      <text:list-level-style-bullet text:bullet-char="◼" text:level="1">
        <style:list-level-properties text:min-label-width="10mm"/>
      </text:list-level-style-bullet>
    </text:list-style>
    <text:list-style style:name="id1-3-2-2-3-2-2-9-2-3-4">
      <text:list-level-style-bullet text:bullet-char="◼" text:level="1">
        <style:list-level-properties text:min-label-width="10mm"/>
      </text:list-level-style-bullet>
    </text:list-style>
    <text:list-style style:name="id1-3-2-2-3-2-2-9-2-3-5">
      <text:list-level-style-bullet text:bullet-char="◼" text:level="1">
        <style:list-level-properties text:min-label-width="10mm"/>
      </text:list-level-style-bullet>
    </text:list-style>
    <text:list-style style:name="id1-3-2-2-3-2-2-9-2-3-6">
      <text:list-level-style-bullet text:bullet-char="◼" text:level="1">
        <style:list-level-properties text:min-label-width="10mm"/>
      </text:list-level-style-bullet>
    </text:list-style>
    <text:list-style style:name="id1-3-2-2-3-2-2-9-2-3-7">
      <text:list-level-style-bullet text:bullet-char="◼" text:level="1">
        <style:list-level-properties text:min-label-width="10mm"/>
      </text:list-level-style-bullet>
    </text:list-style>
    <text:list-style style:name="id1-3-2-2-3-2-2-9-2-3-8">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style:style style:family="table-column" style:parent-style-name="colspec" style:name="id1-3-2-2-4-2-2-3-1-1">
      <style:table-column-properties/>
    </style: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10-1-1">
      <style:table-column-properties/>
    </style: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3-3">
      <text:list-level-style-bullet text:bullet-char="◼" text:level="1">
        <style:list-level-properties text:min-label-width="10mm"/>
      </text:list-level-style-bullet>
    </text:list-style>
    <text:list-style style:name="id1-3-2-2-4-8-2-2-3-3-1">
      <text:list-level-style-bullet text:bullet-char="◼" text:level="1">
        <style:list-level-properties text:min-label-width="10mm"/>
      </text:list-level-style-bullet>
    </text:list-style>
    <text:list-style style:name="id1-3-2-2-4-8-2-2-3-3-2">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2-1-3">
      <style:table-column-properties/>
    </style:style>
    <text:list-style style:name="id1-3-2-2-5-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2-1-1">
      <style:table-column-properties/>
    </style:style>
    <style:style style:family="table-column" style:parent-style-name="colspec" style:name="id1-3-2-2-5-3-3-2-1-2">
      <style:table-column-properties/>
    </style:style>
    <style:style style:family="table-column" style:parent-style-name="colspec" style:name="id1-3-2-2-5-3-3-2-1-3">
      <style:table-column-properties/>
    </style:style>
    <text:list-style style:name="id1-3-2-2-5-3-3-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6">
      <text:list-level-style-bullet text:bullet-char="–" text:level="1">
        <style:list-level-properties text:min-label-width="10mm"/>
      </text:list-level-style-bullet>
    </text:list-style>
    <text:list-style style:name="id1-3-2-2-5-3-3-16-1">
      <text:list-level-style-bullet text:bullet-char="–" text:level="1">
        <style:list-level-properties text:min-label-width="10mm"/>
      </text:list-level-style-bullet>
    </text:list-style>
    <text:list-style style:name="id1-3-2-2-5-3-3-16-2">
      <text:list-level-style-bullet text:bullet-char="–" text:level="1">
        <style:list-level-properties text:min-label-width="10mm"/>
      </text:list-level-style-bullet>
    </text:list-style>
    <text:list-style style:name="id1-3-2-2-5-3-3-16-3">
      <text:list-level-style-bullet text:bullet-char="–" text:level="1">
        <style:list-level-properties text:min-label-width="10mm"/>
      </text:list-level-style-bullet>
    </text:list-style>
    <text:list-style style:name="id1-3-2-2-5-3-3-16-4">
      <text:list-level-style-bullet text:bullet-char="–" text:level="1">
        <style:list-level-properties text:min-label-width="10mm"/>
      </text:list-level-style-bullet>
    </text:list-style>
    <text:list-style style:name="id1-3-2-2-5-3-3-16-5">
      <text:list-level-style-bullet text:bullet-char="–" text:level="1">
        <style:list-level-properties text:min-label-width="10mm"/>
      </text:list-level-style-bullet>
    </text:list-style>
    <text:list-style style:name="id1-3-2-2-5-3-3-16-6">
      <text:list-level-style-bullet text:bullet-char="–" text:level="1">
        <style:list-level-properties text:min-label-width="10mm"/>
      </text:list-level-style-bullet>
    </text:list-style>
    <text:list-style style:name="id1-3-2-2-5-3-3-16-7">
      <text:list-level-style-bullet text:bullet-char="–" text:level="1">
        <style:list-level-properties text:min-label-width="10mm"/>
      </text:list-level-style-bullet>
    </text:list-style>
    <text:list-style style:name="id1-3-2-2-5-3-3-16-8">
      <text:list-level-style-bullet text:bullet-char="–" text:level="1">
        <style:list-level-properties text:min-label-width="10mm"/>
      </text:list-level-style-bullet>
    </text:list-style>
    <text:list-style style:name="id1-3-2-2-5-3-3-16-9">
      <text:list-level-style-bullet text:bullet-char="–" text:level="1">
        <style:list-level-properties text:min-label-width="10mm"/>
      </text:list-level-style-bullet>
    </text:list-style>
    <text:list-style style:name="id1-3-2-2-5-3-3-27">
      <text:list-level-style-bullet text:bullet-char="•" text:level="1">
        <style:list-level-properties text:min-label-width="10mm"/>
      </text:list-level-style-bullet>
    </text:list-style>
    <text:list-style style:name="id1-3-2-2-5-3-3-27-1">
      <text:list-level-style-bullet text:bullet-char="•" text:level="1">
        <style:list-level-properties text:min-label-width="10mm"/>
      </text:list-level-style-bullet>
    </text:list-style>
    <text:list-style style:name="id1-3-2-2-5-3-3-27-2">
      <text:list-level-style-bullet text:bullet-char="•" text:level="1">
        <style:list-level-properties text:min-label-width="10mm"/>
      </text:list-level-style-bullet>
    </text:list-style>
    <text:list-style style:name="id1-3-2-2-5-3-3-27-3">
      <text:list-level-style-bullet text:bullet-char="•" text:level="1">
        <style:list-level-properties text:min-label-width="10mm"/>
      </text:list-level-style-bullet>
    </text:list-style>
    <text:list-style style:name="id1-3-2-2-5-3-3-27-4">
      <text:list-level-style-bullet text:bullet-char="•" text:level="1">
        <style:list-level-properties text:min-label-width="10mm"/>
      </text:list-level-style-bullet>
    </text:list-style>
    <text:list-style style:name="id1-3-2-2-5-3-3-27-5">
      <text:list-level-style-bullet text:bullet-char="•" text:level="1">
        <style:list-level-properties text:min-label-width="10mm"/>
      </text:list-level-style-bullet>
    </text:list-style>
    <text:list-style style:name="id1-3-2-2-5-3-3-27-6">
      <text:list-level-style-bullet text:bullet-char="•" text:level="1">
        <style:list-level-properties text:min-label-width="10mm"/>
      </text:list-level-style-bullet>
    </text:list-style>
    <text:list-style style:name="id1-3-2-2-5-3-3-27-7">
      <text:list-level-style-bullet text:bullet-char="•" text:level="1">
        <style:list-level-properties text:min-label-width="10mm"/>
      </text:list-level-style-bullet>
    </text:list-style>
    <text:list-style style:name="id1-3-2-2-5-3-3-27-8">
      <text:list-level-style-bullet text:bullet-char="•" text:level="1">
        <style:list-level-properties text:min-label-width="10mm"/>
      </text:list-level-style-bullet>
    </text:list-style>
    <text:list-style style:name="id1-3-2-2-5-3-3-27-9">
      <text:list-level-style-bullet text:bullet-char="•" text:level="1">
        <style:list-level-properties text:min-label-width="10mm"/>
      </text:list-level-style-bullet>
    </text:list-style>
    <text:list-style style:name="id1-3-2-2-5-3-3-27-10">
      <text:list-level-style-bullet text:bullet-char="•" text:level="1">
        <style:list-level-properties text:min-label-width="10mm"/>
      </text:list-level-style-bullet>
    </text:list-style>
    <text:list-style style:name="id1-3-2-2-5-3-3-27-11">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1-1">
      <text:list-level-style-bullet text:bullet-char="•" text:level="1">
        <style:list-level-properties text:min-label-width="10mm"/>
      </text:list-level-style-bullet>
    </text:list-style>
    <text:list-style style:name="id1-3-2-2-5-3-3-31-2">
      <text:list-level-style-bullet text:bullet-char="•" text:level="1">
        <style:list-level-properties text:min-label-width="10mm"/>
      </text:list-level-style-bullet>
    </text:list-style>
    <text:list-style style:name="id1-3-2-2-5-3-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6">
      <text:list-level-style-bullet text:bullet-char="•" text:level="1">
        <style:list-level-properties text:min-label-width="10mm"/>
      </text:list-level-style-bullet>
    </text:list-style>
    <text:list-style style:name="id1-3-2-2-5-3-3-36-1">
      <text:list-level-style-bullet text:bullet-char="•" text:level="1">
        <style:list-level-properties text:min-label-width="10mm"/>
      </text:list-level-style-bullet>
    </text:list-style>
    <text:list-style style:name="id1-3-2-2-5-3-3-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3-4-2-1-1">
      <style:table-column-properties/>
    </style:style>
    <style:style style:family="table-column" style:parent-style-name="colspec" style:name="id1-3-2-2-5-3-4-2-1-2">
      <style:table-column-properties/>
    </style:style>
    <style:style style:family="table-column" style:parent-style-name="colspec" style:name="id1-3-2-2-5-3-4-2-1-3">
      <style:table-column-properties/>
    </style:style>
    <text:list-style style:name="id1-3-2-2-5-3-4-2-1-4-1-1-8">
      <text:list-level-style-bullet text:bullet-char="•" text:level="1">
        <style:list-level-properties text:min-label-width="10mm"/>
      </text:list-level-style-bullet>
    </text:list-style>
    <text:list-style style:name="id1-3-2-2-5-3-4-2-1-4-1-1-8-1">
      <text:list-level-style-bullet text:bullet-char="•" text:level="1">
        <style:list-level-properties text:min-label-width="10mm"/>
      </text:list-level-style-bullet>
    </text:list-style>
    <text:list-style style:name="id1-3-2-2-5-3-4-2-1-4-1-1-8-2">
      <text:list-level-style-bullet text:bullet-char="•" text:level="1">
        <style:list-level-properties text:min-label-width="10mm"/>
      </text:list-level-style-bullet>
    </text:list-style>
    <text:list-style style:name="id1-3-2-2-5-3-4-2-1-4-1-1-8-3">
      <text:list-level-style-bullet text:bullet-char="•" text:level="1">
        <style:list-level-properties text:min-label-width="10mm"/>
      </text:list-level-style-bullet>
    </text:list-style>
    <text:list-style style:name="id1-3-2-2-5-3-4-2-1-4-2-2-6">
      <text:list-level-style-bullet text:bullet-char="•" text:level="1">
        <style:list-level-properties text:min-label-width="10mm"/>
      </text:list-level-style-bullet>
    </text:list-style>
    <text:list-style style:name="id1-3-2-2-5-3-4-2-1-4-2-2-6-1">
      <text:list-level-style-bullet text:bullet-char="•" text:level="1">
        <style:list-level-properties text:min-label-width="10mm"/>
      </text:list-level-style-bullet>
    </text:list-style>
    <text:list-style style:name="id1-3-2-2-5-3-4-2-1-4-2-2-6-2">
      <text:list-level-style-bullet text:bullet-char="•" text:level="1">
        <style:list-level-properties text:min-label-width="10mm"/>
      </text:list-level-style-bullet>
    </text:list-style>
    <text:list-style style:name="id1-3-2-2-5-3-4-2-1-4-2-2-6-3">
      <text:list-level-style-bullet text:bullet-char="•" text:level="1">
        <style:list-level-properties text:min-label-width="10mm"/>
      </text:list-level-style-bullet>
    </text:list-style>
    <text:list-style style:name="id1-3-2-2-5-3-4-2-1-4-2-2-6-4">
      <text:list-level-style-bullet text:bullet-char="•" text:level="1">
        <style:list-level-properties text:min-label-width="10mm"/>
      </text:list-level-style-bullet>
    </text:list-style>
    <text:list-style style:name="id1-3-2-2-5-3-4-2-1-4-2-2-6-5">
      <text:list-level-style-bullet text:bullet-char="•" text:level="1">
        <style:list-level-properties text:min-label-width="10mm"/>
      </text:list-level-style-bullet>
    </text:list-style>
    <text:list-style style:name="id1-3-2-2-5-3-4-2-1-4-4-2-4">
      <text:list-level-style-bullet text:bullet-char="•" text:level="1">
        <style:list-level-properties text:min-label-width="10mm"/>
      </text:list-level-style-bullet>
    </text:list-style>
    <text:list-style style:name="id1-3-2-2-5-3-4-2-1-4-4-2-4-1">
      <text:list-level-style-bullet text:bullet-char="•" text:level="1">
        <style:list-level-properties text:min-label-width="10mm"/>
      </text:list-level-style-bullet>
    </text:list-style>
    <text:list-style style:name="id1-3-2-2-5-3-4-2-1-4-4-2-4-2">
      <text:list-level-style-bullet text:bullet-char="•" text:level="1">
        <style:list-level-properties text:min-label-width="10mm"/>
      </text:list-level-style-bullet>
    </text:list-style>
    <text:list-style style:name="id1-3-2-2-5-3-4-2-1-4-4-2-4-3">
      <text:list-level-style-bullet text:bullet-char="•" text:level="1">
        <style:list-level-properties text:min-label-width="10mm"/>
      </text:list-level-style-bullet>
    </text:list-style>
    <text:list-style style:name="id1-3-2-2-5-3-4-19">
      <text:list-level-style-bullet text:bullet-char="•" text:level="1">
        <style:list-level-properties text:min-label-width="10mm"/>
      </text:list-level-style-bullet>
    </text:list-style>
    <text:list-style style:name="id1-3-2-2-5-3-4-19-1">
      <text:list-level-style-bullet text:bullet-char="•" text:level="1">
        <style:list-level-properties text:min-label-width="10mm"/>
      </text:list-level-style-bullet>
    </text:list-style>
    <text:list-style style:name="id1-3-2-2-5-3-4-19-2">
      <text:list-level-style-bullet text:bullet-char="•" text:level="1">
        <style:list-level-properties text:min-label-width="10mm"/>
      </text:list-level-style-bullet>
    </text:list-style>
    <text:list-style style:name="id1-3-2-2-5-3-4-19-3">
      <text:list-level-style-bullet text:bullet-char="•" text:level="1">
        <style:list-level-properties text:min-label-width="10mm"/>
      </text:list-level-style-bullet>
    </text:list-style>
    <style:style style:family="table-column" style:parent-style-name="colspec" style:name="id1-3-2-2-5-3-5-2-1-1">
      <style:table-column-properties/>
    </style:style>
    <style:style style:family="table-column" style:parent-style-name="colspec" style:name="id1-3-2-2-5-3-5-2-1-2">
      <style:table-column-properties/>
    </style:style>
    <style:style style:family="table-column" style:parent-style-name="colspec" style:name="id1-3-2-2-5-3-5-2-1-3">
      <style:table-column-properties/>
    </style:style>
    <text:list-style style:name="id1-3-2-2-5-3-5-2-1-4-3-2-4">
      <text:list-level-style-bullet text:bullet-char="•" text:level="1">
        <style:list-level-properties text:min-label-width="10mm"/>
      </text:list-level-style-bullet>
    </text:list-style>
    <text:list-style style:name="id1-3-2-2-5-3-5-2-1-4-3-2-4-1">
      <text:list-level-style-bullet text:bullet-char="•" text:level="1">
        <style:list-level-properties text:min-label-width="10mm"/>
      </text:list-level-style-bullet>
    </text:list-style>
    <text:list-style style:name="id1-3-2-2-5-3-5-2-1-4-3-2-4-2">
      <text:list-level-style-bullet text:bullet-char="•" text:level="1">
        <style:list-level-properties text:min-label-width="10mm"/>
      </text:list-level-style-bullet>
    </text:list-style>
    <text:list-style style:name="id1-3-2-2-5-3-5-15">
      <text:list-level-style-bullet text:bullet-char="•" text:level="1">
        <style:list-level-properties text:min-label-width="10mm"/>
      </text:list-level-style-bullet>
    </text:list-style>
    <text:list-style style:name="id1-3-2-2-5-3-5-15-1">
      <text:list-level-style-bullet text:bullet-char="•" text:level="1">
        <style:list-level-properties text:min-label-width="10mm"/>
      </text:list-level-style-bullet>
    </text:list-style>
    <text:list-style style:name="id1-3-2-2-5-3-5-15-2">
      <text:list-level-style-bullet text:bullet-char="•" text:level="1">
        <style:list-level-properties text:min-label-width="10mm"/>
      </text:list-level-style-bullet>
    </text:list-style>
    <style:style style:family="table-column" style:parent-style-name="colspec" style:name="id1-3-2-2-5-3-6-2-1-1">
      <style:table-column-properties/>
    </style:style>
    <style:style style:family="table-column" style:parent-style-name="colspec" style:name="id1-3-2-2-5-3-6-2-1-2">
      <style:table-column-properties/>
    </style:style>
    <style:style style:family="table-column" style:parent-style-name="colspec" style:name="id1-3-2-2-5-3-6-2-1-3">
      <style:table-column-properties/>
    </style:style>
    <text:list-style style:name="id1-3-2-2-5-3-6-2-1-4-1-1-8">
      <text:list-level-style-bullet text:bullet-char="•" text:level="1">
        <style:list-level-properties text:min-label-width="10mm"/>
      </text:list-level-style-bullet>
    </text:list-style>
    <text:list-style style:name="id1-3-2-2-5-3-6-2-1-4-1-1-8-1">
      <text:list-level-style-bullet text:bullet-char="•" text:level="1">
        <style:list-level-properties text:min-label-width="10mm"/>
      </text:list-level-style-bullet>
    </text:list-style>
    <text:list-style style:name="id1-3-2-2-5-3-6-2-1-4-1-1-8-2">
      <text:list-level-style-bullet text:bullet-char="•" text:level="1">
        <style:list-level-properties text:min-label-width="10mm"/>
      </text:list-level-style-bullet>
    </text:list-style>
    <text:list-style style:name="id1-3-2-2-5-3-6-2-1-4-1-1-8-3">
      <text:list-level-style-bullet text:bullet-char="•" text:level="1">
        <style:list-level-properties text:min-label-width="10mm"/>
      </text:list-level-style-bullet>
    </text:list-style>
    <style:style style:family="table-column" style:parent-style-name="colspec" style:name="id1-3-2-2-5-3-7-2-1-1">
      <style:table-column-properties/>
    </style:style>
    <style:style style:family="table-column" style:parent-style-name="colspec" style:name="id1-3-2-2-5-3-7-2-1-2">
      <style:table-column-properties/>
    </style:style>
    <style:style style:family="table-column" style:parent-style-name="colspec" style:name="id1-3-2-2-5-3-7-2-1-3">
      <style:table-column-properties/>
    </style: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3">
      <text:list-level-style-bullet text:bullet-char="–" text:level="1">
        <style:list-level-properties text:min-label-width="10mm"/>
      </text:list-level-style-bullet>
    </text:list-style>
    <text:list-style style:name="id1-3-2-3-23-2-3-1">
      <text:list-level-style-bullet text:bullet-char="–" text:level="1">
        <style:list-level-properties text:min-label-width="10mm"/>
      </text:list-level-style-bullet>
    </text:list-style>
    <text:list-style style:name="id1-3-2-3-23-2-3-2">
      <text:list-level-style-bullet text:bullet-char="–" text:level="1">
        <style:list-level-properties text:min-label-width="10mm"/>
      </text:list-level-style-bullet>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2-4">
      <text:list-level-style-bullet text:bullet-char="◼" text:level="1">
        <style:list-level-properties text:min-label-width="10mm"/>
      </text:list-level-style-bullet>
    </text:list-style>
    <text:list-style style:name="id1-3-2-4-96-2-4-1">
      <text:list-level-style-bullet text:bullet-char="◼" text:level="1">
        <style:list-level-properties text:min-label-width="10mm"/>
      </text:list-level-style-bullet>
    </text:list-style>
    <text:list-style style:name="id1-3-2-4-96-2-4-2">
      <text:list-level-style-bullet text:bullet-char="◼" text:level="1">
        <style:list-level-properties text:min-label-width="10mm"/>
      </text:list-level-style-bullet>
    </text:list-style>
    <text:list-style style:name="id1-3-2-4-96-2-4-3">
      <text:list-level-style-bullet text:bullet-char="◼" text:level="1">
        <style:list-level-properties text:min-label-width="10mm"/>
      </text:list-level-style-bullet>
    </text:list-style>
    <text:list-style style:name="id1-3-2-4-96-2-4-4">
      <text:list-level-style-bullet text:bullet-char="◼" text:level="1">
        <style:list-level-properties text:min-label-width="10mm"/>
      </text:list-level-style-bullet>
    </text:list-style>
    <text:list-style style:name="id1-3-2-4-96-2-4-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3-3">
      <text:list-level-style-bullet text:bullet-char="–" text:level="1">
        <style:list-level-properties text:min-label-width="10mm"/>
      </text:list-level-style-bullet>
    </text:list-style>
    <text:list-style style:name="id1-3-2-5-27-3-3-1">
      <text:list-level-style-bullet text:bullet-char="–" text:level="1">
        <style:list-level-properties text:min-label-width="10mm"/>
      </text:list-level-style-bullet>
    </text:list-style>
    <text:list-style style:name="id1-3-2-5-27-3-3-2">
      <text:list-level-style-bullet text:bullet-char="–" text:level="1">
        <style:list-level-properties text:min-label-width="10mm"/>
      </text:list-level-style-bullet>
    </text:list-style>
    <text:list-style style:name="id1-3-2-5-27-3-3-3">
      <text:list-level-style-bullet text:bullet-char="–" text:level="1">
        <style:list-level-properties text:min-label-width="10mm"/>
      </text:list-level-style-bullet>
    </text:list-style>
    <text:list-style style:name="id1-3-2-5-27-3-3-4">
      <text:list-level-style-bullet text:bullet-char="–" text:level="1">
        <style:list-level-properties text:min-label-width="10mm"/>
      </text:list-level-style-bullet>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Privacy protocol aanpak ondermijning, fraude en criminaliteit</text:p>
      <text:section text:name="regeling_id1-3-2" text:style-name="regeling">
        <text:section text:name="aanhef_id1-3-2-1" text:style-name="aanhef">
          <text:section text:name="preambule_id1-3-2-1-1" text:style-name="preambule">
            <text:p text:style-name="al">
            <text:span text:style-name="nadrukcur">Beschrijft de verwerking van signalen van fraude, criminaliteit en ondermijning binnen  de gemeentelijke organisatie.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Ondermijnende criminaliteit </text:p>
              <text:section text:name="structuurtekst_id1-3-2-2-1-2-2" text:style-name="structuurtekst">
                <text:p text:style-name="al">Er wordt van gemeenten steeds meer verwacht in de aanpak van ondermijning. Bij ondermijnende criminaliteit is er sprake van verwevenheid tussen de onderwereld en de bovenwereld en aantasting van legale bestaande structuren, ook bij de overheid. Criminelen maken misbruik van deze legale structuren voor de uitvoering van hun activiteiten en zo kan de overheid onbewust en ongewild ook criminaliteit faciliteren. </text:p>
                <text:p text:style-name="al"/>
                <text:p text:style-name="al">De aanpak van ondermijning is in de gemeente Maashorst onderverdeeld in de navolgende thema’s: </text:p>
                <text:list text:style-name="id1-3-2-2-1-2-2-4">
                  <text:list-item text:style-override="id1-3-2-2-1-2-2-4-1">
                    <text:number>•</text:number>
                    <text:p text:style-name="al">Hennepkwekerijen en drugslaboratoria;</text:p>
                  </text:list-item>
                  <text:list-item text:style-override="id1-3-2-2-1-2-2-4-2">
                    <text:number>•</text:number>
                    <text:p text:style-name="al">Drugshandel;</text:p>
                  </text:list-item>
                  <text:list-item text:style-override="id1-3-2-2-1-2-2-4-3">
                    <text:number>•</text:number>
                    <text:p text:style-name="al">Mensenhandel (waaronder Illegale prostitutie);</text:p>
                  </text:list-item>
                  <text:list-item text:style-override="id1-3-2-2-1-2-2-4-4">
                    <text:number>•</text:number>
                    <text:p text:style-name="al">Witwassen;</text:p>
                  </text:list-item>
                  <text:list-item text:style-override="id1-3-2-2-1-2-2-4-5">
                    <text:number>•</text:number>
                    <text:p text:style-name="al">Malafide (horeca)bedrijven;</text:p>
                  </text:list-item>
                  <text:list-item text:style-override="id1-3-2-2-1-2-2-4-6">
                    <text:number>•</text:number>
                    <text:p text:style-name="al">Vastgoedfraude. </text:p>
                  </text:list-item>
                </text:list>
                <text:p text:style-name="al">Met voornoemde vormen van criminaliteit worden vaak enorme geldbedragen verdiend die het mogelijk maken om te corrumperen, te bedreigen en burgers te verleiden om tegen betaling hand- en spandiensten te verrichten. De maatschappelijke integriteit wordt aangetast, de veiligheid en het veiligheidsgevoel van burgers wordt negatief beïnvloed en de lokale economie wordt verstoord. </text:p>
                <text:p text:style-name="al"/>
                <text:p text:style-name="al">Een effectieve aanpak van ondermijning vraagt om een georganiseerde overheid die alle middelen en instrumenten inzet die zij tot haar beschikking heeft en samenwerkt met diverse interne en externe ketenpartners. De gezamenlijke aanpak van ondermijning is namelijk niet uitsluitend gericht op opsporing en vervolging van daders maar kent ook een preventieve kant, een zorgkant en inzet van bestuurlijke instrumenten. Interne afdelingen van de gemeente moeten, beter dan voorheen, samenwerken door vroegtijdig informatie te delen en als één overheid te komen tot een mono-, multidisciplinaire of integrale aanpak. Voor integrale gemeente overstijgende aanpak is het RIEC- samenwerkingsverband opgericht.</text:p>
                <text:p text:style-name="al"/>
              </text:section>
            </text:section>
            <text:section text:name="paragraaf_id1-3-2-2-1-3" text:style-name="paragraaf">
              <text:p text:style-name="paragraaf_kop"><text:span text:style-name="label"/> <text:span text:style-name="nr">1.2.</text:span> Regierol gemeente in de aanpak van ondermijning</text:p>
              <text:section text:name="structuurtekst_id1-3-2-2-1-3-2" text:style-name="structuurtekst">
                <text:p text:style-name="al">Gemeenten worden geacht de regie te voeren op de aanpak van ondermijning en moeten steeds een afweging maken welke signalen zij zelf bestuurlijk oppakken en bij welke signalen ketenpartners moeten worden betrokken. Dit kan eventueel door middel van opschaling naar het RIEC (integrale aanpak). </text:p>
                <text:p text:style-name="al"/>
                <text:p text:style-name="al">Dit document is een uitwerking van welke partij, in- en extern, op welk moment met welke (persoons)informatie in het kader van de aanpak van ondermijning aan de slag gaat. Dit alles met inachtneming van de bepalingen uit de Algemene Verordening Gegevensbescherming (AVG) en sectorale wetgeving, waarbij alle partijen hun eigen taak en bevoegdheden uitoefenen.</text:p>
              </text:section>
            </text:section>
            <text:p text:style-name="hoofdstuk_bottom"/>
          </text:section>
          <text:section text:name="hoofdstuk_id1-3-2-2-2" text:style-name="hoofdstuk">
            <text:p text:style-name="hoofdstuk_kop"><text:span text:style-name="label"/> <text:span text:style-name="nr">2.</text:span> Algemene begrippenlijst</text:p>
            <text:section text:name="artikel_id1-3-2-2-2-2" text:style-name="artikel">
              <text:p text:style-name="artikel_kop_titel"><text:span text:style-name="artikel_kop_label"/> </text:p>
              <text:p text:style-name="al">
              <text:span text:style-name="nadrukvet">Beslissingsbevoegd</text:span>: heeft de regie in de desbetreffende fase van het protocol en daarmee de bevoegdheid om (in overleg met betrokkenen) beslissingen te nemen.</text:p>
              <text:p text:style-name="al"/>
              <text:p text:style-name="al">
              <text:span text:style-name="nadrukvet">Betrokkene</text:span>: degene op wie een persoonsgegeven betrekking heeft.</text:p>
              <text:p text:style-name="al"/>
              <text:p text:style-name="al">
              <text:span text:style-name="nadrukvet">Dat-informatie/wat-informatie</text:span>: Dat-informatie bevestigt dat het object/subject bekend is in de gemeentelijke systemen (‘deze betrokkene is binnen het Participatiewet-domein bekend’).</text:p>
              <text:p text:style-name="al">Wat-informatie geeft daarnaast ook aan wat er over het object/subject bekend is (‘deze betrokkene maakt op grond van a, b en c aanspraak op x’).</text:p>
              <text:p text:style-name="al"/>
              <text:p text:style-name="al">
              <text:span text:style-name="nadrukvet">De (verwerking)verantwoordelijke</text:span>: de natuurlijke persoon, rechtspersoon of ieder ander die of het bestuursorgaan dat, alleen of tezamen met anderen, het doel van en de middelen voor de verwerking van persoonsgegevens vaststelt.</text:p>
              <text:p text:style-name="al"/>
              <text:p text:style-name="al">
              <text:span text:style-name="nadrukvet">Hit</text:span>: als van een persoon bepaalde gegevens in een bronbestand van een gemeentelijk onderdeel voorkomen, is sprake van een ‘hit’: de betrokken persoon/bepaalde info is bekend binnen de gemeente in het kader van onrechtmatigheden dan wel maatschappelijke bedreigingen.</text:p>
              <text:p text:style-name="al"/>
              <text:p text:style-name="al">
              <text:span text:style-name="nadrukvet">Informatie-coördinator/veiligheidsanalist</text:span>: onderzoekt de relevante informatie omtrent een signaal met de daarvoor benodigde bronnen en legt deze vast in het zaaksysteem.</text:p>
              <text:p text:style-name="al"/>
              <text:p text:style-name="al">
              <text:span text:style-name="nadrukvet">Lokaal Informatie Overleg (L.I.O.)</text:span>: gemeentelijk afdeling overstijgend overleg van een signaal met betrekking tot ondermijning, criminaliteit of fraude met regie vanuit Team veiligheid met diverse collega’s die een hit op een signaal hebben of kunnen hebben. Het LIO kan een fysiek overleg met collega’s zijn maar kan een vorm zijn waarbij over en weer informatie wordt verwerkt tussen de belanghebbende teams/afdelingen waarbij de regie bij team veiligheid blijft.</text:p>
              <text:p text:style-name="al"/>
              <text:p text:style-name="al">
              <text:span text:style-name="nadrukvet">Ambtelijk Vooroverleg Ondermijning.)</text:span>: overleg vanuit Team veiligheid met de politie, belastingdienst en OM in het bijzijn van het RIEC, wanneer betrokkenheid vanuit de diensten mogelijk van toegevoegde waarde is bij de aanpak van het signaal. Tijdens dit overleg wordt mondeling aanvullende informatie ingewonnen vanuit de diensten en wordt een laatste afweging gemaakt over de benodigde aanpak van het signaal.</text:p>
              <text:p text:style-name="al"/>
              <text:p text:style-name="al">
              <text:span text:style-name="nadrukvet">Meld Misdaad Anoniem</text:span>: is een onafhankelijk meldpunt waar anoniem informatie kan worden gegeven over criminaliteit en misdaad.</text:p>
              <text:p text:style-name="al"/>
              <text:p text:style-name="al">
              <text:span text:style-name="nadrukvet">Object</text:span>: er is sprake van een object wanneer het signaal over ondermijning geen persoon betreft, maar een pand, auto of ander voorwerp waar vanuit ondermijnende criminaliteit plaatsvindt.</text:p>
              <text:p text:style-name="al"/>
              <text:p text:style-name="al">
              <text:span text:style-name="nadrukvet">Ondermijnende criminaliteit</text:span>: Bij deze vorm van criminaliteit is er sprake van de negatieve effecten van zware- en georganiseerde criminaliteit, al dan niet gecombineerd met de verwevenheid tussen de onderwereld en de bovenwereld: criminelen maken gebruik van legale structuren voor de uitvoering van hun activiteiten en zo kan de overheid ongewild en bewust criminaliteit faciliteren. Vormen van ondermijnende criminaliteit zijn (niet limitatief): hennepteelt, drugshandel, mensenhandel, witwassen en vastgoedfraude. Allemaal delicten die ernstige consequenties hebben voor onze samenleving. De maatschappelijke integriteit wordt aangetast, de veiligheid en het veiligheidsgevoel van burgers wordt beïnvloed en de lokale economie wordt verstoord.</text:p>
              <text:p text:style-name="al"/>
              <text:p text:style-name="al">
              <text:span text:style-name="nadrukvet">Plan van aanpak</text:span>: door een gemeentelijk onderdeel, eventueel in gezamenlijkheid met andere gemeentelijke onderdelen, de integrale diensten of het RIEC-OB opgesteld plan ten behoeve van de toepassing van het wettelijke instrumentarium om ondermijning bestrijden en/of te voorkomen.</text:p>
              <text:p text:style-name="al"/>
              <text:p text:style-name="al">
              <text:span text:style-name="nadrukvet">Privacyprotocol</text:span>
              <text:span text:style-name="nadrukvet"> RIEC</text:span>: het Privacyprotocol behorende tot en deel uitmakende van het RIEC- convenant.</text:p>
              <text:p text:style-name="al"/>
              <text:p text:style-name="al">
              <text:span text:style-name="nadrukvet">Regisserende partij</text:span>: de partij die de regie heeft bij het opstellen van een plan van aanpak ten behoeve van uitvoering van de zijnde wettelijke instrumenten om ondermijning te doen staken.</text:p>
              <text:p text:style-name="al"/>
              <text:p text:style-name="al">
              <text:span text:style-name="nadrukvet">Regisseur ondermijning</text:span>: heeft de regierol vanuit de gemeente vanuit Team veiligheid in RIEC-casuïstiek.</text:p>
              <text:p text:style-name="al"/>
              <text:p text:style-name="al">
              <text:span text:style-name="nadrukvet">RIEC-convenant</text:span>: het Convenant ten behoeve van de Bestuurlijke en Geïntegreerde Aanpak Georganiseerde Criminaliteit, Bestrijding Handhavingsknelpunten en Bevordering Integriteitsbeoordelingen.</text:p>
              <text:p text:style-name="al"/>
              <text:p text:style-name="al">
              <text:span text:style-name="nadrukvet">RIEC-samenwerkingsverband</text:span>: Het RIEC (Regionaal Informatie en Expertise Centrum) ondersteunt aangesloten convenantpartners bij de aanpak van georganiseerde criminaliteit. De RIEC’s ondersteunen partners door te dienen als informatieknooppunt voor casuïstiek. Vervolgens stelt het RIEC integrale handhavingsadviezen op en stemt projectmatig bestuursrechtelijke, strafrechtelijke en fiscale interventies af met de regionale partners. De RIEC's ondersteunen de samenwerking tussen de volgende convenantpartners: Gemeenten, Provincies, Openbaar Ministerie (OM), Nationale Politie, Belastingdienst, Douane, Fiscale Inlichtingen en Opsporingsdienst (FIOD), Inspectie Sociale Zaken en Werkgelegenheid (Inspectie SZW), Koninklijke Marechaussee, Immigratie-en Naturalisatiedienst (IND), Uitvoeringsinstituut Werknemersverzekeringen (UWV) en de Nederlandse Voedsel- en Warenautoriteit (NVWA).</text:p>
              <text:p text:style-name="al"/>
              <text:p text:style-name="al">
              <text:span text:style-name="nadrukvet">Signaal</text:span>: aanwijzing(-en) van één of meerdere professionals en/of burgers over subjecten en/of objecten dat bepaalde handelingen, gedragingen en/of situaties mogelijk verband kunnen houden met (verschijningsvormen van) ondermijnende activiteiten. Met een signaal wordt ook bedoeld: (een cluster van) signalen of een (cluster van) melding(-en).</text:p>
              <text:p text:style-name="al"/>
              <text:p text:style-name="al">
              <text:span text:style-name="nadrukvet">Signaaldossier</text:span>: een zaakdossier in het zaaksysteem, waarin alle informatie aangaande een signaal wordt opgeslagen.</text:p>
              <text:p text:style-name="al"/>
              <text:p text:style-name="al">
              <text:span text:style-name="nadrukvet">Subject</text:span>: de persoon waarover een signaal binnenkomt in het kader van ondermijnende criminaliteit.</text:p>
              <text:p text:style-name="al"/>
              <text:p text:style-name="al">
              <text:span text:style-name="nadrukvet">Team veiligheid</text:span>: medewerkers van de gemeente - bestaande uit een regisseur, juridische ondersteuning (vanuit beleidsuitvoering en rol als adviseur), een informatie-coördinator/veiligheidsanalist en administratieve ondersteuning - die zich gezamenlijk inzetten voor de aanpak van ondermijnende criminaliteit door signalen te onderzoeken middels het daarvoor opgestelde protocol.</text:p>
              <text:p text:style-name="al"/>
              <text:p text:style-name="al">
              <text:span text:style-name="nadrukvet">Veiligheid Informatieknooppunt (VIK)</text:span>: Een knooppunt van veiligheidsinformatie ingaande signalen van fraude, criminaliteit en ondermijning. Het VIK vormt tevens het loket waar medewerkers en diensten hun signalen kunnen melden. </text:p>
            </text:section>
            <text:p text:style-name="hoofdstuk_bottom"/>
          </text:section>
          <text:section text:name="hoofdstuk_id1-3-2-2-3" text:style-name="hoofdstuk">
            <text:p text:style-name="hoofdstuk_kop"><text:span text:style-name="label"/> <text:span text:style-name="nr">3.</text:span> Aanpak ondermijning gemeente Maashorst</text:p>
            <text:section text:name="paragraaf_id1-3-2-2-3-2" text:style-name="paragraaf">
              <text:p text:style-name="paragraaf_kop"><text:span text:style-name="label"/> <text:span text:style-name="nr">3.1.</text:span> Informatie-gestuurde aanpak van ondermijning</text:p>
              <text:section text:name="structuurtekst_id1-3-2-2-3-2-2" text:style-name="structuurtekst">
                <text:p text:style-name="al">De gemeente Maashorst ontvangt signalen van mogelijke ondermijnende activiteiten onder andere via meldingen die binnenkomen via o.a. het Veiligheidsinformatieknooppunt (afgekort, VIK) en via Meld Misdaad Anoniem. Van veel van deze signalen kan niet meteen worden vastgesteld dat er sprake is van ondermijnende criminaliteit. Toch zijn deze signalen van belang om te onderzoeken of de gemeente hierin een wettelijke taak heeft. Om regie op de aanpak van ondermijning te kunnen voeren is een goede informatiepositie van cruciaal belang.</text:p>
                <text:p text:style-name="al"/>
                <text:p text:style-name="al">In het Regionaal Veiligheidsplan (RVP) van de Veiligheidsregio Brabant Noord, het Integraal Veiligheidsplan van de gemeente Maashorst, het Uitvoeringsplan Veiligheid (UVP) van de gemeente Maashorst en de bijbehorende plannen van aanpak ondermijning wordt dan ook uitgebreid stilgestaan bij:</text:p>
                <text:list text:style-name="id1-3-2-2-3-2-2-4">
                  <text:list-item text:style-override="id1-3-2-2-3-2-2-4-1">
                    <text:number>•</text:number>
                    <text:p text:style-name="al">De gezamenlijke opdracht van het beter en efficiënter delen van de beschikbare informatie, </text:p>
                  </text:list-item>
                  <text:list-item text:style-override="id1-3-2-2-3-2-2-4-2">
                    <text:number>•</text:number>
                    <text:p text:style-name="al">De ambitie om meer data- en informatie gestuurd te werken,</text:p>
                  </text:list-item>
                  <text:list-item text:style-override="id1-3-2-2-3-2-2-4-3">
                    <text:number>•</text:number>
                    <text:p text:style-name="al">De noodzaak om bij de aanpak van ondermijning als één overheid op te treden.</text:p>
                  </text:list-item>
                </text:list>
                <text:p text:style-name="al">Daarnaast heeft de gemeente Maashorst in het Bestuursakkoord en Uitvoeringsprogramma het doel gesteld om data-gedreven te werken én te werken aan het verhogen van de gemeentelijke informatiepositie op veiligheid. Het ontwikkelen van het Veiligheidsinformatieknooppunt is daar een zichtbaar voorbeeld van.</text:p>
                <text:p text:style-name="al">De gemeente is veelal een toegangspoort voor burgers en organisaties om meldingen te doen van onrechtmatige zaken. De gemeente heeft hierdoor een belangrijke signaalfunctie en beschikt over veel informatie. Via haar organisatiestructuur heeft de gemeente over het algemeen ook goed zicht op de lokale (sociale) structuren.</text:p>
                <text:p text:style-name="al">Signalen, afkomstig van burgers en organisaties, dienen als input voor het uiteindelijk signaleren van ondermijnende criminaliteit. </text:p>
                <text:p text:style-name="al">Voor een effectieve aanpak van ondermijning is een geïntegreerde bestuurlijke aanpak binnen de gemeente een noodzakelijk vereiste omdat: </text:p>
                <text:list text:style-name="id1-3-2-2-3-2-2-9">
                  <text:list-item text:style-override="id1-3-2-2-3-2-2-9-1">
                    <text:number>•</text:number>
                    <text:p text:style-name="al">Gemeenten een belangrijke schakel vormen om ondermijnende criminaliteit te kunnen signaleren vanwege:</text:p>
                    <text:list text:style-name="id1-3-2-2-3-2-2-9-1-3">
                      <text:list-item text:style-override="id1-3-2-2-3-2-2-9-1-3-1">
                        <text:number>◼︎</text:number>
                        <text:p text:style-name="al">Het zicht op de lokale sociale structuren;</text:p>
                      </text:list-item>
                      <text:list-item text:style-override="id1-3-2-2-3-2-2-9-1-3-2">
                        <text:number>◼︎</text:number>
                        <text:p text:style-name="al">De, vanwege wettelijke taken en bevoegdheden, beschikbare informatiebronnen.</text:p>
                      </text:list-item>
                    </text:list>
                  </text:list-item>
                  <text:list-item text:style-override="id1-3-2-2-3-2-2-9-2">
                    <text:number>•</text:number>
                    <text:p text:style-name="al">Diensten van gemeenten kunnen worden gebruikt door criminelen om geld wit te wassen, onder andere door:</text:p>
                    <text:list text:style-name="id1-3-2-2-3-2-2-9-2-3">
                      <text:list-item text:style-override="id1-3-2-2-3-2-2-9-2-3-1">
                        <text:number>◼︎</text:number>
                        <text:p text:style-name="al">Misbruik van vergunningen;</text:p>
                      </text:list-item>
                      <text:list-item text:style-override="id1-3-2-2-3-2-2-9-2-3-2">
                        <text:number>◼︎</text:number>
                        <text:p text:style-name="al">Misbruik van subsidies;</text:p>
                      </text:list-item>
                      <text:list-item text:style-override="id1-3-2-2-3-2-2-9-2-3-3">
                        <text:number>◼︎</text:number>
                        <text:p text:style-name="al">Misbruik van uitkeringen;</text:p>
                      </text:list-item>
                      <text:list-item text:style-override="id1-3-2-2-3-2-2-9-2-3-4">
                        <text:number>◼︎</text:number>
                        <text:p text:style-name="al">Misbruik van vastgoed in de krappe woningvoorraad;</text:p>
                      </text:list-item>
                      <text:list-item text:style-override="id1-3-2-2-3-2-2-9-2-3-5">
                        <text:number>◼︎</text:number>
                        <text:p text:style-name="al">Aankoop van onroerend goed;</text:p>
                      </text:list-item>
                      <text:list-item text:style-override="id1-3-2-2-3-2-2-9-2-3-6">
                        <text:number>◼︎</text:number>
                        <text:p text:style-name="al">BRP- en /adresfraude</text:p>
                      </text:list-item>
                      <text:list-item text:style-override="id1-3-2-2-3-2-2-9-2-3-7">
                        <text:number>◼︎</text:number>
                        <text:p text:style-name="al">Sociale zekerheidsfraude </text:p>
                      </text:list-item>
                      <text:list-item text:style-override="id1-3-2-2-3-2-2-9-2-3-8">
                        <text:number>◼︎</text:number>
                        <text:p text:style-name="al">Ontwikkelen van projecten;</text:p>
                      </text:list-item>
                    </text:list>
                  </text:list-item>
                  <text:list-item text:style-override="id1-3-2-2-3-2-2-9-3">
                    <text:number>•</text:number>
                    <text:p text:style-name="al">Bestuurders en ambtenaren onder druk kunnen worden gezet en criminelen kunnen infiltreren in het bestuur waardoor de geloofwaardigheid van gemeenten op het spel komt te staan.</text:p>
                  </text:list-item>
                  <text:list-item text:style-override="id1-3-2-2-3-2-2-9-4">
                    <text:number>•</text:number>
                    <text:p text:style-name="al">Wijken door ondermijnende criminaliteit verloederen.</text:p>
                  </text:list-item>
                  <text:list-item text:style-override="id1-3-2-2-3-2-2-9-5">
                    <text:number>•</text:number>
                    <text:p text:style-name="al">De criminaliteit een aanzuigende werking heeft op de jeugd.</text:p>
                  </text:list-item>
                </text:list>
                <text:p text:style-name="al">Het doel van de informatie gestuurde en bestuurlijke aanpak van ondermijning is om door middel van binnengemeentelijke samenwerking:</text:p>
                <text:list text:style-name="id1-3-2-2-3-2-2-11">
                  <text:list-item text:style-override="id1-3-2-2-3-2-2-11-1">
                    <text:number>◼︎</text:number>
                    <text:p text:style-name="al">Ondermijnende activiteiten te signaleren en te analyseren;</text:p>
                  </text:list-item>
                  <text:list-item text:style-override="id1-3-2-2-3-2-2-11-2">
                    <text:number>◼︎</text:number>
                    <text:p text:style-name="al">Voorkomen dat de gemeente ondermijnende activiteiten (bewust of onbewust) faciliteert;</text:p>
                  </text:list-item>
                  <text:list-item text:style-override="id1-3-2-2-3-2-2-11-3">
                    <text:number>◼︎</text:number>
                    <text:p text:style-name="al">Vroegtijdig te signaleren en indien nodig interveniëren middels een bestuurlijke aanpak;</text:p>
                  </text:list-item>
                  <text:list-item text:style-override="id1-3-2-2-3-2-2-11-4">
                    <text:number>◼︎</text:number>
                    <text:p text:style-name="al">Maatschappelijke bedreigingen die de leefbaarheid en openbare orde aantasten voorkomen.</text:p>
                  </text:list-item>
                </text:list>
              </text:section>
            </text:section>
            <text:p text:style-name="hoofdstuk_bottom"/>
          </text:section>
          <text:section text:name="hoofdstuk_id1-3-2-2-4" text:style-name="hoofdstuk">
            <text:p text:style-name="hoofdstuk_kop"><text:span text:style-name="label"/> <text:span text:style-name="nr">4.</text:span> Binnengemeentelijke gegevensdeling aanpak ondermijning</text:p>
            <text:section text:name="paragraaf_id1-3-2-2-4-2" text:style-name="paragraaf">
              <text:p text:style-name="paragraaf_kop"><text:span text:style-name="label"/> <text:span text:style-name="nr">4.1.</text:span> Raad van State </text:p>
              <text:section text:name="structuurtekst_id1-3-2-2-4-2-2" text:style-name="structuurtekst">
                <text:p text:style-name="al">Voor de aanpak van fraude, criminaliteit en ondermijning en daarvoor benodigde binnengemeentelijke gegevensdeling sluit de gemeente Maashorst aan bij het oordeel van De Raad van State<text:note text:id="noot_id1-3-2-2-4-2-2-1-1" text:note-class="footnote"><text:note-citation text:label="1">1</text:note-citation><text:note-body><text:p text:style-name="noot.al">Zie het rapport van de Raad van State, ‘De rol van gemeenten in de bestuurlijke en integrale aanpak van ondermijning’, Voorlichting van de Afdeling advisering van de Raad van State van 20 maart 2019, p. 17.</text:p></text:note-body></text:note>:</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cur">“Het mag duidelijk zijn dat ook de bestuurlijke aanpak van ondermijning tot de taak van de gemeente behoort. Vaak nestelt georganiseerde criminaliteit zich in lokale gemeenschappen. In de taak van gemeentelijke organen ligt besloten om georganiseerde criminaliteit niet ongemerkt en onbedoeld te faciliteren met subsidies, vergunningen of overheidsopdrachten. Daarnaast bestaat een samenhang met de taak van handhaving van de openbare orde in bredere zin en bevorderen van de leefbaarheid van (kwetsbare) wijken. De strafrechtelijke aanpak van ondermijning is een taak van politie en OM. De bestuurlijke aanpak is een taak van gemeenten, waarbij zowel het college van B&amp;W als de burgemeester beschikken over bevoegdheden die uiterst effectief kunnen zijn bij het tegengaan van ondermijnende criminaliteit.”</text:spa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Doel van het privacy protocol</text:p>
              <text:section text:name="structuurtekst_id1-3-2-2-4-3-2" text:style-name="structuurtekst">
                <text:p text:style-name="al">Het doel van dit protocol is om de gemeentelijke regie op- en de aanpak van ondermijning volgens procesmatige randvoorwaarden en rechtmatigheidswaarborgen te laten verlopen.</text:p>
                <text:p text:style-name="al"/>
                <text:p text:style-name="al">In dit protocol is aan de hand van verschillende proces-fasen uitgewerkt, hoe een signaal van mogelijke ondermijning, fraude of criminaliteit binnenkomt, hoe het wordt opgewaardeerd om te kunnen wegen, hoe het wordt gewogen en wanneer een signaal binnengemeentelijk wordt besproken en/of wanneer er middels een signaalformulier wordt opgeschaald naar een aanpak via het RIEC-samenwerkingsverband, waarop het RIEC-convenant van toepassing is<text:note text:id="noot_id1-3-2-2-4-3-2-3-1" text:note-class="footnote"><text:note-citation text:label="2">2</text:note-citation><text:note-body><text:p text:style-name="noot.al"><text:a xlink:href="https://www.riec.nl/documenten/convenanten/2014/09/01/convenant-tbv-bestuurlijke-en-geintegreerde-aanpak- georganiseerde-criminaliteit" xlink:type="simple"><text:span text:style-name="nadrukondlijn">https://www.riec.nl/documenten/convenanten/2014/09/01/convenant-tbv-bestuurlijke-en-geintegreerde-aanpak- georganiseerde-criminaliteit</text:span></text:a></text:p></text:note-body></text:note>. </text:p>
                <text:p text:style-name="al"/>
              </text:section>
            </text:section>
            <text:section text:name="paragraaf_id1-3-2-2-4-4" text:style-name="paragraaf">
              <text:p text:style-name="paragraaf_kop"><text:span text:style-name="label"/> <text:span text:style-name="nr">4.3.</text:span> Procesmatige randvoorwaarden</text:p>
              <text:section text:name="structuurtekst_id1-3-2-2-4-4-2" text:style-name="structuurtekst">
                <text:p text:style-name="al">De procesmatige randvoorwaarden van dit protocol bestaan uit:</text:p>
                <text:list text:style-name="id1-3-2-2-4-4-2-2">
                  <text:list-item text:style-override="id1-3-2-2-4-4-2-2-1">
                    <text:number>1.</text:number>
                    <text:p text:style-name="al">
                    <text:span text:style-name="nadrukondlijn">Fasering</text:span> (voorkomen van bovenmatig gebruik van gegevens); <text:span text:style-name="nadrukcur">en</text:span></text:p>
                  </text:list-item>
                  <text:list-item text:style-override="id1-3-2-2-4-4-2-2-2">
                    <text:number>2.</text:number>
                    <text:p text:style-name="al">
                    <text:span text:style-name="nadrukondlijn">Transparantie</text:span> (vaststellen van een protocol waarbij zichtbaar en inzichtelijk wordt met welk doel en op welke wijze de gemeente persoonsgegevens verwerkt); <text:span text:style-name="nadrukcur">en</text:span></text:p>
                  </text:list-item>
                  <text:list-item text:style-override="id1-3-2-2-4-4-2-2-3">
                    <text:number>3.</text:number>
                    <text:p text:style-name="al">
                    <text:span text:style-name="nadrukondlijn">Noodzaak</text:span> (zicht krijgen op waar ondermijning binnen de grenzen van de gemeente aanwezig is).</text:p>
                  </text:list-item>
                </text:list>
                <text:p text:style-name="al">Hierdoor worden alleen de gegevens gebruikt die ten behoeve van het beoordelen van de binnengekomen signalen, de analyse daarvan en voor het plan van aanpak relevant zijn.</text:p>
                <text:p text:style-name="al"/>
              </text:section>
            </text:section>
            <text:section text:name="paragraaf_id1-3-2-2-4-5" text:style-name="paragraaf">
              <text:p text:style-name="paragraaf_kop"><text:span text:style-name="label"/> <text:span text:style-name="nr">4.4.</text:span> Rechtmatigheidswaarborgen</text:p>
              <text:section text:name="structuurtekst_id1-3-2-2-4-5-2" text:style-name="structuurtekst">
                <text:p text:style-name="al">De procesmatige waarborgen worden gevormd door de opzet van een werkwijze, zoals opgenomen en toegelicht in hoofdstuk 5. Daarnaast gaat het om rechtmatigheidswaarborgen.</text:p>
                <text:p text:style-name="al">Dit betekent dat toepassing van het protocol steeds zoveel mogelijk in lijn moet zijn met privacy wet- en regelgeving. Afwijkingen daarvan moeten zijn onderbouwd en voldoen aan de waarborgen van subsidiariteit en proportionaliteit.</text:p>
                <text:p text:style-name="al"/>
                <text:p text:style-name="al">Bij beoordeling hiervan zijn de Algemene Verordening Gegevensbescherming (AVG), de Uitvoeringswet AVG (UAVG), maar ook tal van sectorale wetten van belang.</text:p>
                <text:p text:style-name="al">Deze wetten stellen in voorkomende gevallen beperkingen aan het uitwisselen en combineren van persoonsgegevens. Daarbij gaat het veelal om ruim omschreven abstracte normen die in iedere specifieke casus moeten worden geïnterpreteerd en toegepast.</text:p>
                <text:p text:style-name="al"/>
                <text:p text:style-name="al">Dit protocol biedt handvatten voor de beslissing die daarin steeds wordt gemaakt.</text:p>
                <text:p text:style-name="al">De rechtmatigheidswaarborgen zijn in de werkwijze opgenomen als privacy-checks en toegelicht in hoofdstuk 5. Aanvullende privacy waarborgen zijn vastgelegd in bijlage 3.</text:p>
                <text:p text:style-name="al"/>
                <text:section text:name="table_id1-3-2-2-4-5-2-10" text:style-name="table">
                  <text:p text:style-name="table_top"/>
                  <table:table table:style-name="tgroup">
                    <table:table-column table:style-name="id1-3-2-2-4-5-2-10-1-1"/>
                    <table:table-row table:style-name="row">
                      <table:table-cell table:style-name="cell_frame_all" table:number-rows-spanned="1" table:number-columns-spanned="1">
                        <text:p text:style-name="table_al">Dit model privacy protocol is opgesteld met inspiratie van De Vereniging van Nederlandse Gemeenten (VNG). Het protocol is opgesteld in opdracht van het Strategisch Beraad Ondermijning (SBO) Oost-Brabant en besproken in een klankbordgroep waarin gemeenten, de Vereniging Nederlandse Gemeenten (VNG) en Autoriteit Persoonsgegevens (AP) hebben deelgenome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Wettelijke taken en bevoegdheden gemeente</text:p>
              <text:section text:name="structuurtekst_id1-3-2-2-4-6-2" text:style-name="structuurtekst">
                <text:p text:style-name="al">Bij de aanpak van ondermijning is er sprake van een grote groep van betrokken afdelingen binnen een gemeente. Bestuurlijke betrokkenheid is er bijvoorbeeld vanuit zowel de Burgemeester, het college van Burgemeester en Wethouders en zelfs de Gemeenteraad.</text:p>
                <text:p text:style-name="al">Daarnaast heeft iedere gemeenteambtenaar een eigen verantwoordelijkheid in de aanpak van ondermijning die ligt besloten in het zijn van ambtenaar.</text:p>
                <text:p text:style-name="al"/>
              </text:section>
            </text:section>
            <text:section text:name="paragraaf_id1-3-2-2-4-7" text:style-name="paragraaf">
              <text:p text:style-name="paragraaf_kop"><text:span text:style-name="label"/> <text:span text:style-name="nr">4.6.</text:span> Taken en bevoegdheden burgemeester</text:p>
              <text:section text:name="structuurtekst_id1-3-2-2-4-7-2" text:style-name="structuurtekst">
                <text:p text:style-name="al">De taken van de Burgemeester in de aanpak van ondermijning vloeien voort uit diens wettelijke taken en bevoegdheden. De ambtelijke organisatie ondersteunt de Burgemeester hierbij. De taken behelzen onder andere:</text:p>
                <text:list text:style-name="id1-3-2-2-4-7-2-2">
                  <text:list-item text:style-override="id1-3-2-2-4-7-2-2-1">
                    <text:number>•</text:number>
                    <text:p text:style-name="al">Handhaving van de openbare orde en het bestrijden van overlast (art. 172 en 172a Gemeentewet), waarbij de politie onder zijn gezag staat (art. 11 Politiewet).</text:p>
                  </text:list-item>
                  <text:list-item text:style-override="id1-3-2-2-4-7-2-2-2">
                    <text:number>•</text:number>
                    <text:p text:style-name="al">Het opstellen en uitvoeren van een Integraal veiligheidsplan (IVP), in het verlengde van de regionale strategische visie, met daarin doelen op het gebied van handhaving van de openbare orde, waaronder de aanpak van ondermijning (art. 39 Politiewet).</text:p>
                  </text:list-item>
                  <text:list-item text:style-override="id1-3-2-2-4-7-2-2-3">
                    <text:number>•</text:number>
                    <text:p text:style-name="al">Bevoegdheden op basis van de Algemene Plaatselijke Verordening (APV) op het terrein van openbare orde en veiligheid (art. 121 Gemeentewet): Onder meer sluitingsbevoegdheid van publiek toegankelijke gelegenheden en woningen (art. 174a Gemeentewet) en drugspanden (art. 13b Opiumwet)</text:p>
                  </text:list-item>
                </text:list>
              </text:section>
            </text:section>
            <text:section text:name="paragraaf_id1-3-2-2-4-8" text:style-name="paragraaf">
              <text:p text:style-name="paragraaf_kop"><text:span text:style-name="label"/> <text:span text:style-name="nr">4.7.</text:span> Taken en bevoegdheden college van B&amp;W:</text:p>
              <text:section text:name="structuurtekst_id1-3-2-2-4-8-2" text:style-name="structuurtekst">
                <text:p text:style-name="al">Het college van Burgemeester en Wethouders is onder andere verantwoordelijk voor de navolgende processen:</text:p>
                <text:list text:style-name="id1-3-2-2-4-8-2-2">
                  <text:list-item text:style-override="id1-3-2-2-4-8-2-2-1">
                    <text:number>•</text:number>
                    <text:p text:style-name="al">Vergunningverlening en toezicht en handhaving op diverse wetten. Onder meer de Omgevingswet en de Alcoholwet;</text:p>
                  </text:list-item>
                  <text:list-item text:style-override="id1-3-2-2-4-8-2-2-2">
                    <text:number>•</text:number>
                    <text:p text:style-name="al">Bestrijding heling (art. 437 Wetboek van Strafrecht);</text:p>
                  </text:list-item>
                  <text:list-item text:style-override="id1-3-2-2-4-8-2-2-3">
                    <text:number>•</text:number>
                    <text:p text:style-name="al">Taken en bevoegdheden met betrekking tot de Wet bevordering integriteitsbeoordelingen door het openbaar bestuur (Bibob), waarmee het bestuur in staat wordt gesteld om vergunningen te weigeren of in te trekken wegens:</text:p>
                    <text:list text:style-name="id1-3-2-2-4-8-2-2-3-3">
                      <text:list-item text:style-override="id1-3-2-2-4-8-2-2-3-3-1">
                        <text:number>◼︎</text:number>
                        <text:p text:style-name="al">Ernstig gevaar dat de vergunning zal worden gebruikt voor het plegen van strafbare feiten of witwassen van gelden die zijn verkregen met strafbare feiten;</text:p>
                      </text:list-item>
                      <text:list-item text:style-override="id1-3-2-2-4-8-2-2-3-3-2">
                        <text:number>◼︎</text:number>
                        <text:p text:style-name="al">Slecht levensgedrag’ of ‘schijnbeheer’.</text:p>
                      </text:list-item>
                    </text:list>
                  </text:list-item>
                </text:list>
                <text:p text:style-name="al">Ook kan de Wet Bibob worden gebruikt bij het nemen van besluiten over:</text:p>
                <text:list text:style-name="id1-3-2-2-4-8-2-4">
                  <text:list-item text:style-override="id1-3-2-2-4-8-2-4-1">
                    <text:number>•</text:number>
                    <text:p text:style-name="al">Subsidieverlening;</text:p>
                  </text:list-item>
                  <text:list-item text:style-override="id1-3-2-2-4-8-2-4-2">
                    <text:number>•</text:number>
                    <text:p text:style-name="al">Gunnen van overheidsopdrachten;</text:p>
                  </text:list-item>
                  <text:list-item text:style-override="id1-3-2-2-4-8-2-4-3">
                    <text:number>•</text:number>
                    <text:p text:style-name="al">Aangaan van vastgoedtransacties.</text:p>
                  </text:list-item>
                </text:list>
              </text:section>
            </text:section>
            <text:section text:name="paragraaf_id1-3-2-2-4-9" text:style-name="paragraaf">
              <text:p text:style-name="paragraaf_kop"><text:span text:style-name="label"/> <text:span text:style-name="nr">4.8.</text:span> Overige wetgeving en bevoegdheden</text:p>
              <text:section text:name="structuurtekst_id1-3-2-2-4-9-2" text:style-name="structuurtekst">
                <text:p text:style-name="al">Instrumenten voor de bestuurlijke aanpak van ondermijning zijn ook te vinden in:</text:p>
                <text:list text:style-name="id1-3-2-2-4-9-2-2">
                  <text:list-item text:style-override="id1-3-2-2-4-9-2-2-1">
                    <text:number>◼︎</text:number>
                    <text:p text:style-name="al">Woningwet;</text:p>
                  </text:list-item>
                  <text:list-item text:style-override="id1-3-2-2-4-9-2-2-2">
                    <text:number>◼︎</text:number>
                    <text:p text:style-name="al">Huisvestingswet (eventueel in samenhang met de Wet bijzondere maatregelen Grootstedelijke problematiek);</text:p>
                  </text:list-item>
                  <text:list-item text:style-override="id1-3-2-2-4-9-2-2-3">
                    <text:number>◼︎</text:number>
                    <text:p text:style-name="al">Wet milieubeheer (bij het heffen van gemeentelijke belastingen ex art. 220 t/m 229 Gemeentewet).</text:p>
                  </text:list-item>
                </text:list>
              </text:section>
            </text:section>
            <text:section text:name="paragraaf_id1-3-2-2-4-10" text:style-name="paragraaf">
              <text:p text:style-name="paragraaf_kop"><text:span text:style-name="label"/> <text:span text:style-name="nr">4.9.</text:span> Rol gemeenteambtenaren in de aanpak van ondermijning</text:p>
              <text:section text:name="structuurtekst_id1-3-2-2-4-10-2" text:style-name="structuurtekst">
                <text:p text:style-name="al">Omdat de bestuurlijke aanpak van ondermijning een taak is van de gemeente, dragen alle medewerkers van de gemeente Maashorst de verantwoordelijkheid om georganiseerde criminaliteit niet ongemerkt en onbedoeld te faciliteren. (Dit zou kunnen door het onterecht verlenen van subsidies, vergunningen, uitkeringen, gunnen van vastgoedtransacties en overheidsopdrachten of het beheer van openbare ruimten.</text:p>
                <text:p text:style-name="al"/>
                <text:p text:style-name="al">In geval van een vermoeden van ondermijnende criminaliteit heeft de medewerker de taak om dit te melden bij het bevoegd gezag van de gemeente. In geval van het kennis dragen van een misdrijf, met welke vervolging men niet is belast, is men zelfs verplicht aangifte te doen bij een officier van justitie.8. Het spreekt voor zich dat dit protocol betrekking heeft op mogelijke signalen van ondermijnende criminaliteit en niet op de aangifteverplichting als bedoeld in artikel 162 Wetboek van Strafvordering.</text:p>
                <text:p text:style-name="al"/>
                <text:p text:style-name="al">In Maashorst worden deze meldingen gedaan via Meld Misdaad Anoniem of via de diverse andere kanalen waardoor deze meldingen op een centraal punt (Veiligheidsinformatieknooppunt) binnenkomen en door het Team veiligheid worden behandeld.</text:p>
              </text:section>
            </text:section>
            <text:p text:style-name="hoofdstuk_bottom"/>
          </text:section>
          <text:section text:name="hoofdstuk_id1-3-2-2-5" text:style-name="hoofdstuk">
            <text:p text:style-name="hoofdstuk_kop"><text:span text:style-name="label"/> <text:span text:style-name="nr">5.</text:span> Protocol: de werkwijze</text:p>
            <text:section text:name="paragraaf_id1-3-2-2-5-2" text:style-name="paragraaf">
              <text:p text:style-name="paragraaf_kop"><text:span text:style-name="label"/> <text:span text:style-name="nr">5.1.</text:span> Procesfasen</text:p>
              <text:section text:name="structuurtekst_id1-3-2-2-5-2-2" text:style-name="structuurtekst">
                <text:p text:style-name="al">In dit hoofdstuk wordt besproken aan de hand van welke procesfasen een melding van mogelijke ondermijning, fraude of criminaliteit wordt verwerkt door het Team veiligheid en wie er betrokken zijn bij een binnengekomen signaal van start tot einde.</text:p>
                <text:p text:style-name="al"/>
                <text:p text:style-name="al">Bij ondermijning, criminaliteit of fraude is het vaak niet direct zichtbaar óf en waarvan misbruik wordt gemaakt. Daarom is het essentieel dat signalen van ondermijning na binnenkomst eerst worden opgewaardeerd en geanalyseerd voordat tot actie wordt overgegaan.</text:p>
                <text:p text:style-name="al">Dit biedt de mogelijkheid om met minimale impact op de persoonlijke levenssfeer het binnengekomen signaal te verrijken met benodigde basisinformatie. </text:p>
                <text:p text:style-name="al"/>
                <text:p text:style-name="al">De route die het signaal aflegt van begin tot einde is onderverdeeld in een zestal fasen:</text:p>
                <text:list text:style-name="id1-3-2-2-5-2-2-7">
                  <text:list-item text:style-override="id1-3-2-2-5-2-2-7-1">
                    <text:number>1)</text:number>
                    <text:p text:style-name="al">Het ontvangen en verwerken van het signaal, waaronder het opwaarderen van het binnengekomen signaal door verrijking met informatie uit eigen en open bronnen en het analyseren en het duiden daarvan.</text:p>
                  </text:list-item>
                  <text:list-item text:style-override="id1-3-2-2-5-2-2-7-2">
                    <text:number>2)</text:number>
                    <text:p text:style-name="al">Weging van het opgewaardeerde signaal in het Afstemmingsoverleg periodiek.</text:p>
                  </text:list-item>
                  <text:list-item text:style-override="id1-3-2-2-5-2-2-7-3">
                    <text:number>3)</text:number>
                    <text:p text:style-name="al">Doorgeleiding naar- en weging van het signaal in het Lokaal Informatie Overleg.</text:p>
                  </text:list-item>
                  <text:list-item text:style-override="id1-3-2-2-5-2-2-7-4">
                    <text:number>4)</text:number>
                    <text:p text:style-name="al">Doorgeleiding naar- en weging van het signaal in Lokaal Ambtelijke Vooroverleg Ondermijning (AVO-O) voor een eventuele Integrale aanpak middels het RIEC-samenwerkingsverband.</text:p>
                  </text:list-item>
                  <text:list-item text:style-override="id1-3-2-2-5-2-2-7-5">
                    <text:number>5)</text:number>
                    <text:p text:style-name="al">Plan van aanpak tot resultaat.</text:p>
                  </text:list-item>
                  <text:list-item text:style-override="id1-3-2-2-5-2-2-7-6">
                    <text:number>6)</text:number>
                    <text:p text:style-name="al">Afsluiting en verwijdering van gegevens.</text:p>
                  </text:list-item>
                </text:list>
              </text:section>
            </text:section>
            <text:section text:name="paragraaf_id1-3-2-2-5-3" text:style-name="paragraaf">
              <text:p text:style-name="paragraaf_kop"><text:span text:style-name="label"/> <text:span text:style-name="nr">5.2.</text:span> Werkwijze</text:p>
              <text:section text:name="artikel_id1-3-2-2-5-3-2" text:style-name="artikel">
                <text:p text:style-name="artikel_kop_titel"><text:span text:style-name="artikel_kop_label"/> <text:span text:style-name="artikel_kop_nr">5.2.1.</text:span> Fase 1 - Ontvangst &amp; verwerking signaal</text:p>
                <text:section text:name="table_id1-3-2-2-5-3-2-2" text:style-name="table">
                  <text:p text:style-name="table_top"/>
                  <table:table table:style-name="tgroup">
                    <table:table-column table:style-name="id1-3-2-2-5-3-2-2-1-1"/>
                    <table:table-column table:style-name="id1-3-2-2-5-3-2-2-1-2"/>
                    <table:table-column table:style-name="id1-3-2-2-5-3-2-2-1-3"/>
                    <table:table-row table:style-name="row">
                      <table:table-cell table:style-name="cell_frame_all" table:number-rows-spanned="8" table:number-columns-spanned="1">
                        <text:p text:style-name="table_al">
                          <text:span text:style-name="nadrukvet">Fase 1</text:span>
                        </text:p>
                        <text:p text:style-name="table_al">Ontvangst &amp;verwerking signaal</text:p>
                        <text:p text:style-name="table_al"/>
                        <text:p text:style-name="table_al">
                          <text:span text:style-name="nadrukvet">Bevoegd</text:span>
                        </text:p>
                        <text:p text:style-name="table_al">Informatie-coördinator</text:p>
                        <text:p text:style-name="table_al"/>
                        <text:p text:style-name="table_al">
                          <text:span text:style-name="nadrukvet">Te raadplegen bronnen</text:span>
                        </text:p>
                        <text:p text:style-name="table_al">Zie 5.1.2.</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innenkomst</text:p>
                      </table:table-cell>
                      <table:table-cell table:style-name="cell_frame_all" table:number-rows-spanned="1" table:number-columns-spanned="1">
                        <text:p text:style-name="table_al">Het signaal komt binnen bij de informatiecoördinator van Team  Veiligheid. </text:p>
                      </table:table-cell>
                    </table:table-row>
                    <table:table-row table:style-name="row">
                      <table:table-cell table:style-name="cell_frame_all" table:number-rows-spanned="1" table:number-columns-spanned="1">
                        <text:p text:style-name="table_al">Verwerking</text:p>
                      </table:table-cell>
                      <table:table-cell table:style-name="cell_frame_all" table:number-rows-spanned="1" table:number-columns-spanned="1">
                        <text:p text:style-name="table_al">Ieder signaal dat binnenkomt wordt vastgelegd in het zaaksysteem en voorzien van een mutatie/registratienummer en eventueel een MMA-nummer waardoor altijd een relatie naar de bron kan worden gelegd.</text:p>
                        <text:p text:style-name="table_al"/>
                        <text:p text:style-name="table_al">In het zaaksysteem wordt een dossier aangemaakt met de omschrijving en gegevens van het signaal/melding.</text:p>
                        <text:p text:style-name="table_al">Bijvoorbeeld de datum van binnenkomst, uitdraai vande Kamer van Koophandel en het Kadaster en een kopie van de melding.</text:p>
                      </table:table-cell>
                    </table:table-row>
                    <table:table-row table:style-name="row">
                      <table:table-cell table:style-name="cell_frame_all" table:number-rows-spanned="1" table:number-columns-spanned="1">
                        <text:p text:style-name="table_al">Routering</text:p>
                      </table:table-cell>
                      <table:table-cell table:style-name="cell_frame_all" table:number-rows-spanned="1" table:number-columns-spanned="1">
                        <text:p text:style-name="table_al">Een signaal dat binnenkomt en waarvan duidelijk is dat het door een andere instantie (politie) of afdeling binnen de gemeente wordt behandeld zal, terstond na binnenkomst en vastlegging in de database, naar de desbetreffende afdeling of instantie worden doorgeleid. Het signaal wordt hierbij overgedragen.</text:p>
                      </table:table-cell>
                    </table:table-row>
                    <table:table-row table:style-name="row">
                      <table:table-cell table:style-name="cell_frame_all" table:number-rows-spanned="1" table:number-columns-spanned="1">
                        <text:p text:style-name="table_al">
                          <text:span text:style-name="nadrukvet">Weging 1</text:span>
                        </text:p>
                      </table:table-cell>
                      <table:table-cell table:style-name="cell_frame_all" table:number-rows-spanned="1" table:number-columns-spanned="1">
                        <text:p text:style-name="table_al">Is er sprake van een gemeentelijke taak, bevoegdheid of toepassingsmogelijkheid van een bestuurlijk instrument?</text:p>
                      </table:table-cell>
                    </table:table-row>
                    <table:table-row table:style-name="row">
                      <table:table-cell table:style-name="cell_frame_all" table:number-rows-spanned="1" table:number-columns-spanned="1">
                        <text:p text:style-name="table_al">
                          <text:span text:style-name="nadrukvet">Weging 2</text:span>
                        </text:p>
                      </table:table-cell>
                      <table:table-cell table:style-name="cell_frame_all" table:number-rows-spanned="1" table:number-columns-spanned="1">
                        <text:p text:style-name="table_al">Is het subject, het object, of de plaatsvan het feitgelegen binnen het grondgebied van de gemeente Maashorst of is er een geografische koppeling met Maashorst (V.b. adresfraude)?</text:p>
                      </table:table-cell>
                    </table:table-row>
                    <table:table-row table:style-name="row">
                      <table:table-cell table:style-name="cell_frame_all" table:number-rows-spanned="1" table:number-columns-spanned="1">
                        <text:p text:style-name="table_al">
                          <text:span text:style-name="nadrukvet">Weging 3</text:span>
                        </text:p>
                      </table:table-cell>
                      <table:table-cell table:style-name="cell_frame_all" table:number-rows-spanned="1" table:number-columns-spanned="1">
                        <text:p text:style-name="table_al">Kwalificatie signaal: Is er mogelijk sprake van ondermijning? </text:p>
                        <text:p text:style-name="table_al"/>
                        <text:p text:style-name="table_al">
                          <text:span text:style-name="nadrukcur">Zie bijlage 1 voor wanneer een signaal als ondermijning beschouwd kan worden.</text:span>
                        </text:p>
                      </table:table-cell>
                    </table:table-row>
                    <table:table-row table:style-name="row">
                      <table:table-cell table:style-name="cell_frame_all" table:number-rows-spanned="1" table:number-columns-spanned="2">
                        <text:p text:style-name="table_al">Zijn de antwoorden op de vragen uit weging 1 t/m 3 positief en is gehandeld conform privacy check 1 dan kan het signaal door naar fase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Privacy check 1</text:span>
                          </text:span>
                        </text:p>
                      </table:table-cell>
                      <table:table-cell table:style-name="cell_frame_all" table:number-rows-spanned="1" table:number-columns-spanned="1">
                        <text:p text:style-name="table_al"> Zie bijlage 2 voor de randvoorwaarden inzake de privacy check 1.</text:p>
                      </table:table-cell>
                    </table:table-row>
                  </table:table>
                  <text:p text:style-name="table_bottom"/>
                </text:section>
                <text:p text:style-name="al"/>
                <text:p text:style-name="al">
                <text:span text:style-name="nadrukcur">Toelichting fase 1: signalen ontvangen en verwerken</text:span>
              </text:p>
                <text:p text:style-name="al">Alle binnengekomen signalen worden door de informatie-coördinator geregistreerd in het zaaksysteem. De informatie-architectuur is zo ingericht dat de alleen medewerkers van Team Openbare Orde &amp; Veiligheid met de juiste rechten deze informatie digitaal kunnen raadplegen.</text:p>
                <text:p text:style-name="al">Ter verificatie en juiste invoer van het binnengekomen signaal in het zaaksysteem kunnen onderstaande informatiebronnen worden gebruikt:</text:p>
                <text:list text:style-name="id1-3-2-2-5-3-2-7">
                  <text:list-item text:style-override="id1-3-2-2-5-3-2-7-1">
                    <text:number>o</text:number>
                    <text:p text:style-name="al">Informatie uit het handelsregister van de Kamer van Koophandel (NHR)</text:p>
                  </text:list-item>
                  <text:list-item text:style-override="id1-3-2-2-5-3-2-7-2">
                    <text:number>o</text:number>
                    <text:p text:style-name="al">Informatie uit de basisregistratie Adressen en Gebouwen (BAG)</text:p>
                  </text:list-item>
                  <text:list-item text:style-override="id1-3-2-2-5-3-2-7-3">
                    <text:number>o</text:number>
                    <text:p text:style-name="al">Informatie uit de basisregistratie personen (BRP)</text:p>
                  </text:list-item>
                  <text:list-item text:style-override="id1-3-2-2-5-3-2-7-4">
                    <text:number>o</text:number>
                    <text:p text:style-name="al">Informatie uit het basisregistratie kadaster (BRK) </text:p>
                  </text:list-item>
                  <text:list-item text:style-override="id1-3-2-2-5-3-2-7-5">
                    <text:number>o</text:number>
                    <text:p text:style-name="al">Informatie afkomstig van het internet.</text:p>
                  </text:list-item>
                  <text:list-item text:style-override="id1-3-2-2-5-3-2-7-6">
                    <text:number>o</text:number>
                    <text:p text:style-name="al">Informatie uit de Bestemmingsplannen van de gemeente Maashorst.</text:p>
                  </text:list-item>
                  <text:list-item text:style-override="id1-3-2-2-5-3-2-7-7">
                    <text:number>o</text:number>
                    <text:p text:style-name="al">Informatie over vergunningen/handhaving/toezicht, voor zover dit geen opsporing betreft en niet valt onder de reikwijdte van de Wet Politiegegevens (Wpg).</text:p>
                  </text:list-item>
                  <text:list-item text:style-override="id1-3-2-2-5-3-2-7-8">
                    <text:number>o</text:number>
                    <text:p text:style-name="al">Informatie uit de Basisregistratie voer- en vaartuigen (BRV) van de RDW.</text:p>
                  </text:list-item>
                </text:list>
                <text:p text:style-name="al">
                <text:span text:style-name="nadrukvet">Weging 1: gemeentelijke taak, bevoegdheid of bestuurlijk instrument</text:span>
              </text:p>
                <text:p text:style-name="al">Het is van belang na te gaan of het signaal in beginsel tot gemeentelijk optreden en/of bestuurlijke interventie kan leiden. Derhalve is verrijking van het signaal met eigen- en open bronnen in deze fase noodzakelijk. </text:p>
                <text:p text:style-name="al"/>
                <text:p text:style-name="al">Wanneer het signaal op geen enkele wijze aanleiding kan vormen voor inzet van een gemeentelijke taak of bevoegdheid dan wordt het signaal niet in behandeling genomen. Zo nodig wordt het signaal geretourneerd naar de wel daarvoor bevoegde instantie. Als bewaartermijn worden de geldende termijnen gehanteerd.</text:p>
                <text:p text:style-name="al"/>
                <text:p text:style-name="al">
                <text:span text:style-name="nadrukvet">Weging 2: geografische koppeling gemeente: </text:span>
              </text:p>
                <text:p text:style-name="al">Voor weging 2 moeten de vragen, als genoemd onder 1 t/m 3, achtereenvolgens worden beantwoord.</text:p>
                <text:list text:style-name="id1-3-2-2-5-3-2-15">
                  <text:list-item text:style-override="id1-3-2-2-5-3-2-15-1">
                    <text:number>1.</text:number>
                    <text:p text:style-name="al">Gaat het om een object, subject of rechtspersoon?</text:p>
                    <text:list text:style-name="id1-3-2-2-5-3-2-15-1-3">
                      <text:list-item text:style-override="id1-3-2-2-5-3-2-15-1-3-1">
                        <text:number>o</text:number>
                        <text:p text:style-name="al">In het geval van een object: is het object binnen de gemeentegrenzen gelegen of is er anderszins een link met de gemeente Maashorst? </text:p>
                      </text:list-item>
                      <text:list-item text:style-override="id1-3-2-2-5-3-2-15-1-3-2">
                        <text:number>o</text:number>
                        <text:p text:style-name="al">In het geval van een subject: is het subject woonachtig binnen de gemeentegrenzen of is er anderszins een link met de gemeente Maashorst?</text:p>
                      </text:list-item>
                    </text:list>
                  </text:list-item>
                  <text:list-item text:style-override="id1-3-2-2-5-3-2-15-2">
                    <text:number>2.</text:number>
                    <text:p text:style-name="al">Indien het geen subject of object onder 2 of 3 betreft: vindt het feit op het grondgebied van de gemeente Maashorst plaats of zijn er risico’s voor de gemeente en/of kunnen er bestuurlijke maatregelen worden toegepast.</text:p>
                  </text:list-item>
                </text:list>
                <text:p text:style-name="al">Wordt een van de vragen onder weging twee met ‘nee’ beantwoordt dan stopt verdere behandeling van het signaal. Zo nodig wordt het signaal geretourneerd naar de wel daarvoor bevoegde instantie. Als bewaartermijn worden de geldende termijnen gehanteerd.</text:p>
                <text:p text:style-name="al"/>
                <text:p text:style-name="al">
                <text:span text:style-name="nadrukvet">Weging 3: kwalificatie ondermijning</text:span>
              </text:p>
                <text:p text:style-name="al">Deze weging betreft de vraag of het signaal betrekking heeft op mogelijke ondermijning. Het vaststellen daarvan gebeurt aan de hand van een checklist die is opgenomen in bijlage 1.</text:p>
                <text:p text:style-name="al"/>
                <text:p text:style-name="al">
                <text:span text:style-name="nadrukcur">
                  <text:span text:style-name="nadrukondlijn">Privacy check 1</text:span>
                </text:span>
              </text:p>
                <text:p text:style-name="al">Deze privacy check dient om de vragen van weging 1 tot en met 3 te beantwoorden. Indien één van de drie antwoorden op de wegingen negatief is stopt verdere behandeling van het signaal. Zo nodig wordt het signaal geretourneerd naar de wel daarvoor bevoegde instantie. Als bewaartermijn worden de geldende termijnen gehanteerd.</text:p>
              </text:section>
              <text:section text:name="artikel_id1-3-2-2-5-3-3" text:style-name="artikel">
                <text:p text:style-name="artikel_kop_titel"><text:span text:style-name="artikel_kop_label"/> <text:span text:style-name="artikel_kop_nr">5.2.2.</text:span> Fase 2 - Analyse &amp; weging signaal</text:p>
                <text:section text:name="table_id1-3-2-2-5-3-3-2" text:style-name="table">
                  <text:p text:style-name="table_top"/>
                  <table:table table:style-name="tgroup">
                    <table:table-column table:style-name="id1-3-2-2-5-3-3-2-1-1"/>
                    <table:table-column table:style-name="id1-3-2-2-5-3-3-2-1-2"/>
                    <table:table-column table:style-name="id1-3-2-2-5-3-3-2-1-3"/>
                    <table:table-row table:style-name="row">
                      <table:table-cell table:style-name="cell_frame_all" table:number-rows-spanned="6" table:number-columns-spanned="1">
                        <text:p text:style-name="table_al">
                          <text:span text:style-name="nadrukvet">Fase 2</text:span>
                        </text:p>
                        <text:p text:style-name="table_al">Analyse &amp; weging signaal</text:p>
                        <text:p text:style-name="table_al"/>
                        <text:p text:style-name="table_al">
                          <text:span text:style-name="nadrukvet">Bevoegd</text:span>
                        </text:p>
                        <text:p text:style-name="table_al">Informatie-coördinator &amp; Adviseur ondermijning</text:p>
                        <text:p text:style-name="table_al"/>
                        <text:p text:style-name="table_al">
                          <text:span text:style-name="nadrukvet">Te raadplegen bronnen</text:span>
                        </text:p>
                        <text:p text:style-name="table_al">Zie 5.1.2. &amp; 5.1.3. </text:p>
                        <text:p text:style-name="table_al">Weging 5</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ext:p text:style-name="table_al">De informatie afkomstig uit fase 1 wordt nader geanalyseerd en relevante koppelingen worden gelegd. Hierbij wordt de voor het signaal bruikbare informatie bewaard en geregistreerd in het zaaksysteem. </text:p>
                      </table:table-cell>
                    </table:table-row>
                    <table:table-row table:style-name="row">
                      <table:table-cell table:style-name="cell_frame_all" table:number-rows-spanned="1" table:number-columns-spanned="1">
                        <text:p text:style-name="table_al">
                          <text:span text:style-name="nadrukvet">Weging 4</text:span>
                        </text:p>
                      </table:table-cell>
                      <table:table-cell table:style-name="cell_frame_all" table:number-rows-spanned="1" table:number-columns-spanned="1">
                        <text:p text:style-name="table_al">Het signaal wordt gewogen aan de hand van gemeentelijke criteria. De gemeente Maashorst heeft hiervoor de volgende criteria opgesteld, weergegeven onder 5.1.2. Toelichting fase 1, weging 4:</text:p>
                        <text:p text:style-name="table_al"/>
                        <text:list text:style-name="id1-3-2-2-5-3-3-2-1-4-3-2-3">
                          <text:list-item text:style-override="id1-3-2-2-5-3-3-2-1-4-3-2-3-1">
                            <text:number>a.</text:number>
                            <text:p text:style-name="table_al">Is het signaal voldoende concreet?</text:p>
                          </text:list-item>
                          <text:list-item text:style-override="id1-3-2-2-5-3-3-2-1-4-3-2-3-2">
                            <text:number>b.</text:number>
                            <text:p text:style-name="table_al">Is het signaal van recente datum?</text:p>
                          </text:list-item>
                          <text:list-item text:style-override="id1-3-2-2-5-3-3-2-1-4-3-2-3-3">
                            <text:number>c.</text:number>
                            <text:p text:style-name="table_al">Heeft hetsignaal betrekking op een van de prioriteiten van het RIEC en/of de gemeente Maashorst?</text:p>
                          </text:list-item>
                          <text:list-item text:style-override="id1-3-2-2-5-3-3-2-1-4-3-2-3-4">
                            <text:number>d.</text:number>
                            <text:p text:style-name="table_al">Is het signaal afkomstig van een professional?</text:p>
                          </text:list-item>
                          <text:list-item text:style-override="id1-3-2-2-5-3-3-2-1-4-3-2-3-5">
                            <text:number>e.</text:number>
                            <text:p text:style-name="table_al">Is er sprake van omstandigheden in openbare bronnen, waaronder op internet, op basis waarvan onderzoek kan worden gedaan naar het signaal?</text:p>
                          </text:list-item>
                        </text:list>
                        <text:p text:style-name="table_al">Wanneer meer dan de helftvan de antwoorden op de vragen met ja kan worden beantwoord dan wordt het signaalverder behandeld onder weging 5. </text:p>
                      </table:table-cell>
                    </table:table-row>
                    <table:table-row table:style-name="row">
                      <table:table-cell table:style-name="cell_frame_all" table:number-rows-spanned="1" table:number-columns-spanned="1">
                        <text:p text:style-name="table_al">
                          <text:span text:style-name="nadrukvet">Weging 5</text:span>
                        </text:p>
                      </table:table-cell>
                      <table:table-cell table:style-name="cell_frame_all" table:number-rows-spanned="1" table:number-columns-spanned="1">
                        <text:p text:style-name="table_al">Weging 5 betreft eenhit/no hit-check om te beoordelen welke informatie (mogelijk) relevant is voorhet signaal. Daarnaast worden de uitkomsten van de hit(s), afkomstig uit de informatiebronnen van weging 5 gewogen. Er dient hierbij sprake te zijn van één van de onder weging 5 genoemd indicatoren. Hierna vindt beslismoment 1 plaats.</text:p>
                      </table:table-cell>
                    </table:table-row>
                    <table:table-row table:style-name="row">
                      <table:table-cell table:style-name="cell_frame_all" table:number-rows-spanned="1" table:number-columns-spanned="1">
                        <text:p text:style-name="table_al">
                          <text:span text:style-name="nadrukvet">Beslismoment 1</text:span>
                        </text:p>
                      </table:table-cell>
                      <table:table-cell table:style-name="cell_frame_all" table:number-rows-spanned="1" table:number-columns-spanned="1">
                        <text:list text:style-name="id1-3-2-2-5-3-3-2-1-4-5-2-1">
                          <text:list-item text:style-override="id1-3-2-2-5-3-3-2-1-4-5-2-1-1">
                            <text:number>1.</text:number>
                            <text:p text:style-name="table_al">Er gebeurt niets met het signaal (waarbij het signaal gedurende de geldende termijnen wordt bewaard en daarna verwijderd).</text:p>
                          </text:list-item>
                          <text:list-item text:style-override="id1-3-2-2-5-3-3-2-1-4-5-2-1-2">
                            <text:number>2.</text:number>
                            <text:p text:style-name="table_al">Het onderzoek naar het signaalwordt voortgezet en er volgteen Lokaal Informatie Overleg (hierna: LIO) waarmee fase 3 ingaat.</text:p>
                          </text:list-item>
                        </text:list>
                      </table:table-cell>
                    </table:table-row>
                    <table:table-row table:style-name="row">
                      <table:table-cell table:style-name="cell_frame_all" table:number-rows-spanned="1" table:number-columns-spanned="1">
                        <text:p text:style-name="table_al">
                          <text:span text:style-name="nadrukcur">
                            <text:span text:style-name="nadrukondlijn">Privacy check 2</text:span>
                          </text:span>
                        </text:p>
                      </table:table-cell>
                      <table:table-cell table:style-name="cell_frame_all" table:number-rows-spanned="1" table:number-columns-spanned="1">
                        <text:p text:style-name="table_al">Privacy check 2 houdt in dat er wordt vastgesteld of en zo ja, welke van de verzamelde gegevens worden gedeeld met de relevante, bij het signaal betrokken, gemeentelijke onderdelen. </text:p>
                        <text:p text:style-name="table_al"/>
                        <text:p text:style-name="table_al">
                          <text:span text:style-name="nadrukcur">Zie bijlage 2 voor de randvoorwaarden inzake de privacy check 2.</text:span>
                        </text:p>
                      </table:table-cell>
                    </table:table-row>
                  </table:table>
                  <text:p text:style-name="table_bottom"/>
                </text:section>
                <text:p text:style-name="al"/>
                <text:p text:style-name="al">
                <text:span text:style-name="nadrukcur">5.1.3. Toelichting fase 2: signaalanalyse</text:span>
              </text:p>
                <text:p text:style-name="al"/>
                <text:p text:style-name="al">
                <text:span text:style-name="nadrukvet">Weging 4</text:span>
              </text:p>
                <text:p text:style-name="al">In weging 4 van fase 2 wordt het signaal geanalyseerd en gewogen aan de hand van gemeentelijke criteria. De gemeente Maashorst heeft hiervoor de volgende criteria opgesteld:</text:p>
                <text:p text:style-name="al"/>
                <text:p text:style-name="al">
                <text:span text:style-name="nadrukondlijn">a.</text:span>
                <text:span text:style-name="nadrukondlijn">Is het signaal voldoende concreet?</text:span>
              </text:p>
                <text:p text:style-name="al">Bevat het signaal na verrijking voldoende informatie die aanknopingspunten biedt om verder in behandeling te nemen. Veel signalen die binnenkomen zijn niet concreet genoeg. Veelal zijn deze signalen te concretiseren door het raadplegen van gemeentelijke en open bronnen. Alleen dan kan een signaal worden geduid, op waarde worden geschat en de risico’s en bestuurlijke mogelijkheden voor de gemeente worden beoordeeld.</text:p>
                <text:p text:style-name="al"/>
                <text:p text:style-name="al">
                <text:span text:style-name="nadrukondlijn">b.</text:span>
                <text:span text:style-name="nadrukondlijn">Is het signaal van recente datum?</text:span>
              </text:p>
                <text:p text:style-name="al">Het Team veiligheid moet daarin een afweging maken op basis van haalbaarheid en relevantie.</text:p>
                <text:p text:style-name="al"/>
                <text:p text:style-name="al">
                <text:span text:style-name="nadrukondlijn">c.</text:span>
                <text:span text:style-name="nadrukondlijn">Heeft het signaal betrekking op een van de onderstaande prioriteiten van het RIEC en/of de gemeente Maashorst?</text:span>
              </text:p>
                <text:list text:style-name="id1-3-2-2-5-3-3-16">
                  <text:list-item text:style-override="id1-3-2-2-5-3-3-16-1">
                    <text:number>–</text:number>
                    <text:p text:style-name="al">Georganiseerde hennepteelt &amp; drugslaboratoria</text:p>
                  </text:list-item>
                  <text:list-item text:style-override="id1-3-2-2-5-3-3-16-2">
                    <text:number>–</text:number>
                    <text:p text:style-name="al">Drugshandel</text:p>
                  </text:list-item>
                  <text:list-item text:style-override="id1-3-2-2-5-3-3-16-3">
                    <text:number>–</text:number>
                    <text:p text:style-name="al">Mensenhandel- en smokkel</text:p>
                  </text:list-item>
                  <text:list-item text:style-override="id1-3-2-2-5-3-3-16-4">
                    <text:number>–</text:number>
                    <text:p text:style-name="al">Illegale prostitutie</text:p>
                  </text:list-item>
                  <text:list-item text:style-override="id1-3-2-2-5-3-3-16-5">
                    <text:number>–</text:number>
                    <text:p text:style-name="al">Misbruik en fraude binnen de vastgoedsector</text:p>
                  </text:list-item>
                  <text:list-item text:style-override="id1-3-2-2-5-3-3-16-6">
                    <text:number>–</text:number>
                    <text:p text:style-name="al">Witwassen</text:p>
                  </text:list-item>
                  <text:list-item text:style-override="id1-3-2-2-5-3-3-16-7">
                    <text:number>–</text:number>
                    <text:p text:style-name="al">Malafide bedrijven</text:p>
                  </text:list-item>
                  <text:list-item text:style-override="id1-3-2-2-5-3-3-16-8">
                    <text:number>–</text:number>
                    <text:p text:style-name="al">Cybercrime</text:p>
                  </text:list-item>
                  <text:list-item text:style-override="id1-3-2-2-5-3-3-16-9">
                    <text:number>–</text:number>
                    <text:p text:style-name="al">Criminele motorbendes</text:p>
                  </text:list-item>
                </text:list>
                <text:p text:style-name="al">
                <text:span text:style-name="nadrukondlijn">d.</text:span>
                <text:span text:style-name="nadrukondlijn">Is het signaal afkomstig van een professional?</text:span>
              </text:p>
                <text:p text:style-name="al">Komt de melding van een professional die in verband met zijn of haar functie ervaring heeft met het signaleren van malafide en/of criminele activiteiten of andere verdachte situaties? Dan is het aannemelijk dat deze informatie concreet is en als betrouwbaar kan worden bestempeld.</text:p>
                <text:p text:style-name="al"/>
                <text:p text:style-name="al">
                <text:span text:style-name="nadrukondlijn">e.</text:span>
                <text:span text:style-name="nadrukondlijn">Is er sprake van omstandigheden in openbare bronnen, waaronder op internet, op basis waarvan onderzoek kan worden gedaan naar het signaal?</text:span>
              </text:p>
                <text:p text:style-name="al">Is er op basis van informatie uit open bronnen reden om het signaal verder in behandeling te nemen? </text:p>
                <text:p text:style-name="al"/>
                <text:p text:style-name="al">Wanneer meer dan de helft van de criteria geldt dan wordt het signaal verder in behandeling genomen en gaat het signaal door naar weging 5.</text:p>
                <text:p text:style-name="al"/>
                <text:p text:style-name="al">
                <text:span text:style-name="nadrukvet">Weging 5</text:span>
              </text:p>
                <text:p text:style-name="al">Weging 5 betreft een hit/no hit-check om te beoordelen welke informatie (mogelijk) relevant is voor het signaal. Daarnaast worden de uitkomsten van de hit(s), afkomstig uit de navolgende informatiebronnen, gewogen:</text:p>
                <text:list text:style-name="id1-3-2-2-5-3-3-27">
                  <text:list-item text:style-override="id1-3-2-2-5-3-3-27-1">
                    <text:number>•</text:number>
                    <text:p text:style-name="al">Relevante informatie over objecten of subjecten uit de systemen van andere gemeentelijke afdelingen;</text:p>
                  </text:list-item>
                  <text:list-item text:style-override="id1-3-2-2-5-3-3-27-2">
                    <text:number>•</text:number>
                    <text:p text:style-name="al">Aanleiding en afdoening van handhavingsverzoeken;</text:p>
                  </text:list-item>
                  <text:list-item text:style-override="id1-3-2-2-5-3-3-27-3">
                    <text:number>•</text:number>
                    <text:p text:style-name="al">Constateringen uit controlerapporten;</text:p>
                  </text:list-item>
                  <text:list-item text:style-override="id1-3-2-2-5-3-3-27-4">
                    <text:number>•</text:number>
                    <text:p text:style-name="al">Aanleiding en afhandeling van bestuurlijke boetes (WVG);</text:p>
                  </text:list-item>
                  <text:list-item text:style-override="id1-3-2-2-5-3-3-27-5">
                    <text:number>•</text:number>
                    <text:p text:style-name="al">Bestuurlijke boetes en andersoortige beschikkingen (Wet Mulder);</text:p>
                  </text:list-item>
                  <text:list-item text:style-override="id1-3-2-2-5-3-3-27-6">
                    <text:number>•</text:number>
                    <text:p text:style-name="al">Bestuurlijke boetes Alcoholwet (gesloten bron);</text:p>
                  </text:list-item>
                  <text:list-item text:style-override="id1-3-2-2-5-3-3-27-7">
                    <text:number>•</text:number>
                    <text:p text:style-name="al">Informatie vanuit de Rijksdienst voor het wegverkeer (RDW);</text:p>
                  </text:list-item>
                  <text:list-item text:style-override="id1-3-2-2-5-3-3-27-8">
                    <text:number>•</text:number>
                    <text:p text:style-name="al">Informatie vanuit Bouw en Woning Toezicht (Omgevingswet);</text:p>
                  </text:list-item>
                  <text:list-item text:style-override="id1-3-2-2-5-3-3-27-9">
                    <text:number>•</text:number>
                    <text:p text:style-name="al">Informatie vanuit Economische zaken;</text:p>
                  </text:list-item>
                  <text:list-item text:style-override="id1-3-2-2-5-3-3-27-10">
                    <text:number>•</text:number>
                    <text:p text:style-name="al">Belasting Samenwerking Oost-Brabant (BSOB);</text:p>
                  </text:list-item>
                  <text:list-item text:style-override="id1-3-2-2-5-3-3-27-11">
                    <text:number>•</text:number>
                    <text:p text:style-name="al">Omgevingsdienst Brabant-Noord (ODBN).</text:p>
                  </text:list-item>
                </text:list>
                <text:p text:style-name="al">N.B. Informatie afkomstig uit de heffing van gemeentelijke belastingen valt niet onder de doorbreking van de geheimhoudingsplicht als bedoeld in artikel 43c lid 1 onder m van de Uitvoeringswet Algemene Wet Rijksbelastingen (UAWR). Daar waar informatie gebruikt wordt vanuit de gemeentelijke belastingen wordt dit gedekt door een collegebesluit dat de geheimhoudingsplicht opheft.</text:p>
                <text:p text:style-name="al"/>
                <text:p text:style-name="al">Voor het vaststellen van een hit is er tenminste sprake van één van onderstaande indicatoren:</text:p>
                <text:list text:style-name="id1-3-2-2-5-3-3-31">
                  <text:list-item text:style-override="id1-3-2-2-5-3-3-31-1">
                    <text:number>•</text:number>
                    <text:p text:style-name="al">Incongruenties (omstandigheden en gedragingen); feit dat indicaties niet goed bij elkaar passen, niet goed overeenstemmen in aard, omvang en intensiteit;</text:p>
                  </text:list-item>
                  <text:list-item text:style-override="id1-3-2-2-5-3-3-31-2">
                    <text:number>•</text:number>
                    <text:p text:style-name="al">Malafide en/of criminele activiteiten, hinder en/of overlast</text:p>
                    <text:list text:style-name="id1-3-2-2-5-3-3-31-2-3">
                      <text:list-item text:style-override="id1-3-2-2-5-3-3-31-2-3-1">
                        <text:number>o</text:number>
                        <text:p text:style-name="al">Veelal systematisch en structureel gepleegd;</text:p>
                      </text:list-item>
                      <text:list-item text:style-override="id1-3-2-2-5-3-3-31-2-3-2">
                        <text:number>o</text:number>
                        <text:p text:style-name="al">Verborgen aanwezig;</text:p>
                      </text:list-item>
                      <text:list-item text:style-override="id1-3-2-2-5-3-3-31-2-3-3">
                        <text:number>o</text:number>
                        <text:p text:style-name="al">Hoge mate van complexiteit</text:p>
                      </text:list-item>
                    </text:list>
                  </text:list-item>
                </text:list>
                <text:p text:style-name="al">Als van een persoon bepaalde, voor het signaal relevante, gegevens in een bronbestand van een gemeentelijk onderdeel voorkomen, is sprake van een ‘hit’. In dat geval wordt de beschikbare informatie geraadpleegd en gaat men door naar beslismoment 1.</text:p>
                <text:p text:style-name="al">Als er geen hit is dan wordt het signaal niet verder in behandeling genomen en zo nodig gerouteerd naar een andere instantie of afdeling.</text:p>
                <text:p text:style-name="al"/>
                <text:p text:style-name="al">
                <text:span text:style-name="nadrukvet">Beslismoment 1</text:span>
              </text:p>
                <text:list text:style-name="id1-3-2-2-5-3-3-36">
                  <text:list-item text:style-override="id1-3-2-2-5-3-3-36-1">
                    <text:number>•</text:number>
                    <text:p text:style-name="al">De uitkomsten van weging 1 t/m 5 worden gewogen. Concreet gaat het om de vraag of de hit(s) en eerder verkregen informatie het signaal in voldoende mate bevestigen om door te gaan met het onderzoek naar het signaal (beslismoment 2).</text:p>
                    <text:list text:style-name="id1-3-2-2-5-3-3-36-1-3">
                      <text:list-item text:style-override="id1-3-2-2-5-3-3-36-1-3-1">
                        <text:number>o</text:number>
                        <text:p text:style-name="al">Er gebeurt niets met het signaal (waarbij het signaal gedurende de geldende termijnen bewaard wordt en daarna verwijderd wordt.</text:p>
                      </text:list-item>
                      <text:list-item text:style-override="id1-3-2-2-5-3-3-36-1-3-2">
                        <text:number>o</text:number>
                        <text:p text:style-name="al">Het onderzoek naar het signaal wordt voortgezet en er volgt een Lokaal (Gemeentelijk) Informatie Overleg, dat bestaat uit gemeentelijke professionals (hierna: LIO) waarmee fase 3 ingaat.</text:p>
                      </text:list-item>
                    </text:list>
                  </text:list-item>
                </text:list>
                <text:p text:style-name="al">
                <text:span text:style-name="nadrukondlijn">Privacy check 2</text:span>
              </text:p>
                <text:p text:style-name="al">Privacy check 2 houdt in dat er wordt vastgesteld of en zo ja, welke van de verzamelde gegevens worden gedeeld met de relevante, bij het signaal betrokken, gemeentelijke onderdelen. Dit ten behoeve van het vaststellen van de verdere aanpak.</text:p>
                <text:p text:style-name="al"/>
                <text:p text:style-name="al">Deze privacy check vindt plaats vóór het LIO om zo al van tevoren transparantie te verschaffen over gegevens met wie mogen worden gedeeld.</text:p>
                <text:p text:style-name="al">Bij het delen van informatie wordt rekening gehouden met de AVG (noodzakelijkheid: proportionaliteit en subsidiariteit van de verwerking).</text:p>
              </text:section>
              <text:section text:name="artikel_id1-3-2-2-5-3-4" text:style-name="artikel">
                <text:p text:style-name="artikel_kop_titel"><text:span text:style-name="artikel_kop_label"/> <text:span text:style-name="artikel_kop_nr">5.2.3.  </text:span> Fase 3 - Lokaal Informatie Overleg (LIO)</text:p>
                <text:section text:name="table_id1-3-2-2-5-3-4-2" text:style-name="table">
                  <text:p text:style-name="table_top"/>
                  <table:table table:style-name="tgroup">
                    <table:table-column table:style-name="id1-3-2-2-5-3-4-2-1-1"/>
                    <table:table-column table:style-name="id1-3-2-2-5-3-4-2-1-2"/>
                    <table:table-column table:style-name="id1-3-2-2-5-3-4-2-1-3"/>
                    <table:table-row table:style-name="row">
                      <table:table-cell table:style-name="cell_frame_all" table:number-rows-spanned="4" table:number-columns-spanned="1">
                        <text:p text:style-name="table_al">
                          <text:span text:style-name="nadrukvet">Fase 3</text:span>
                        </text:p>
                        <text:p text:style-name="table_al">Lokaal Informatie Overleg (LIO)</text:p>
                        <text:p text:style-name="table_al"/>
                        <text:p text:style-name="table_al">
                          <text:span text:style-name="nadrukvet">Bevoegd</text:span>
                        </text:p>
                        <text:p text:style-name="table_al">Informatie-coördinator &amp; Adviseur ondermijning</text:p>
                        <text:p text:style-name="table_al"/>
                        <text:p text:style-name="table_al">
                          <text:span text:style-name="nadrukvet">Te raadplegen bronnen</text:span>
                        </text:p>
                        <text:list text:style-name="id1-3-2-2-5-3-4-2-1-4-1-1-8">
                          <text:list-item text:style-override="id1-3-2-2-5-3-4-2-1-4-1-1-8-1">
                            <text:number>•</text:number>
                            <text:p text:style-name="table_al">5.1.2.</text:p>
                          </text:list-item>
                          <text:list-item text:style-override="id1-3-2-2-5-3-4-2-1-4-1-1-8-2">
                            <text:number>•</text:number>
                            <text:p text:style-name="table_al">5.1.3. </text:p>
                          </text:list-item>
                          <text:list-item text:style-override="id1-3-2-2-5-3-4-2-1-4-1-1-8-3">
                            <text:number>•</text:number>
                            <text:p text:style-name="table_al">5.1.4.</text:p>
                          </text:list-item>
                        </text:list>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nformatie-Analyse met LIO leden</text:p>
                      </table:table-cell>
                      <table:table-cell table:style-name="cell_frame_all" table:number-rows-spanned="1" table:number-columns-spanned="1">
                        <text:p text:style-name="table_al">Fase 3 betreft de behandeling van het signaal in het LIO met verschillende gemeentelijk professionals.</text:p>
                        <text:p text:style-name="table_al"/>
                        <text:p text:style-name="table_al">Daarbij worden alleenpersoonsgegevens verwerkt vanuitde taken en verantwoordelijkheden van elke professional behorende bij de uitvoering van diens specifieke wettelijke taak. </text:p>
                        <text:p text:style-name="table_al"/>
                        <text:p text:style-name="table_al">Wat volgt is een informatie-uitvraag over subject(en) en object(en) bij de navolgende en niet limitatieve LIO-leden:</text:p>
                        <text:list text:style-name="id1-3-2-2-5-3-4-2-1-4-2-2-6">
                          <text:list-item text:style-override="id1-3-2-2-5-3-4-2-1-4-2-2-6-1">
                            <text:number>•</text:number>
                            <text:p text:style-name="table_al">Burgerzaken;</text:p>
                          </text:list-item>
                          <text:list-item text:style-override="id1-3-2-2-5-3-4-2-1-4-2-2-6-2">
                            <text:number>•</text:number>
                            <text:p text:style-name="table_al">Vergunningen, Toezicht &amp; Handhaving;</text:p>
                          </text:list-item>
                          <text:list-item text:style-override="id1-3-2-2-5-3-4-2-1-4-2-2-6-3">
                            <text:number>•</text:number>
                            <text:p text:style-name="table_al">Bedrijfscontactfunctionaris economische zaken;</text:p>
                          </text:list-item>
                          <text:list-item text:style-override="id1-3-2-2-5-3-4-2-1-4-2-2-6-4">
                            <text:number>•</text:number>
                            <text:p text:style-name="table_al">Sociaal rechercheur;</text:p>
                          </text:list-item>
                          <text:list-item text:style-override="id1-3-2-2-5-3-4-2-1-4-2-2-6-5">
                            <text:number>•</text:number>
                            <text:p text:style-name="table_al">Toezichthouder bouw. </text:p>
                          </text:list-item>
                        </text:list>
                      </table:table-cell>
                    </table:table-row>
                    <table:table-row table:style-name="row">
                      <table:table-cell table:style-name="cell_frame_all" table:number-rows-spanned="1" table:number-columns-spanned="1">
                        <text:p text:style-name="table_al">Toevoeging LIO-leden</text:p>
                      </table:table-cell>
                      <table:table-cell table:style-name="cell_frame_all" table:number-rows-spanned="1" table:number-columns-spanned="1">
                        <text:p text:style-name="table_al">Naast de initiële deelnemers van het LIO kunnen, optioneel en niet limitatief, professionals van afdelingen waarbij in fase 2 een hit heeft plaatsgevonden deelnemen aan het overleg.</text:p>
                        <text:p text:style-name="table_al"/>
                        <text:p text:style-name="table_al">Kortom, alle afdelingen, voor zover relevant in relatie tot signaal, subject en/of object en niet gehouden aan een geheimhoudingsplicht volgens sectorale wetgeving worden op informatie bevraagd.</text:p>
                      </table:table-cell>
                    </table:table-row>
                    <table:table-row table:style-name="row">
                      <table:table-cell table:style-name="cell_frame_all" table:number-rows-spanned="1" table:number-columns-spanned="1">
                        <text:p text:style-name="table_al">
                          <text:span text:style-name="nadrukvet">Beslismoment 2</text:span>
                        </text:p>
                      </table:table-cell>
                      <table:table-cell table:style-name="cell_frame_all" table:number-rows-spanned="1" table:number-columns-spanned="1">
                        <text:p text:style-name="table_al">In samenspraak met de verschillende gemeentelijke collega’s wordt bepaald of er gezamenlijk actie moet worden ondernomen op basis van het signaal, met regie vanuit Team veiligheid.</text:p>
                        <text:p text:style-name="table_al"/>
                        <text:p text:style-name="table_al">Daarbij zijn er drie opties:</text:p>
                        <text:list text:style-name="id1-3-2-2-5-3-4-2-1-4-4-2-4">
                          <text:list-item text:style-override="id1-3-2-2-5-3-4-2-1-4-4-2-4-1">
                            <text:number>•</text:number>
                            <text:p text:style-name="table_al">Het signaal wordtniet verder in behandeling genomenen waar nodiggerouteerd naar andere (vak)afdelingen; </text:p>
                          </text:list-item>
                          <text:list-item text:style-override="id1-3-2-2-5-3-4-2-1-4-4-2-4-2">
                            <text:number>•</text:number>
                            <text:p text:style-name="table_al">Lokale bestuurlijke aanpak;</text:p>
                          </text:list-item>
                          <text:list-item text:style-override="id1-3-2-2-5-3-4-2-1-4-4-2-4-3">
                            <text:number>•</text:number>
                            <text:p text:style-name="table_al">Door naar fase 4: het Ambtelijk Vooroverleg Ondermijning.</text:p>
                          </text:list-item>
                        </text:list>
                      </table:table-cell>
                    </table:table-row>
                  </table:table>
                  <text:p text:style-name="table_bottom"/>
                </text:section>
                <text:p text:style-name="al"/>
                <text:p text:style-name="al">
                <text:span text:style-name="nadrukcur">Toelichting fase 3: Lokaal Informatie Overleg</text:span>
              </text:p>
                <text:p text:style-name="al">Fase 3 betreft de behandeling van het signaal in het LIO met verschillende gemeentelijk professionals.</text:p>
                <text:p text:style-name="al">Daarbij worden alleen persoonsgegevens verwerkt vanuit de taken en verantwoordelijkheden van elke professional behorende bij de uitvoering van diens specifieke wettelijke taak.</text:p>
                <text:p text:style-name="al"/>
                <text:p text:style-name="al">In bijlage 3 is uitgewerkt op basis van welke wettelijke grondslagen per professional  informatie kan en mag worden gedeeld t.b.v. de integrale bestuurlijke aanpak ondermijning.</text:p>
                <text:p text:style-name="al">Vanuit de benodigde expertise, passend bij het signaal, wordt van tevoren een agenda samengesteld voor deelnemers aan het LIO.</text:p>
                <text:p text:style-name="al"/>
                <text:p text:style-name="al">Primaire deelnemers van het LIO zijn medewerkers Burgerzaken, Vergunningen, Toezicht &amp; handhaving, adviseur veiligheid, informatiecoördinator, bedrijfscontactfunctionaris economische zaken, sociaal rechercheur en een toezichthouder bouw. Signaalafhankelijk kunnen deelnemers optioneel aan het LIO worden toegevoegd.</text:p>
                <text:p text:style-name="al"/>
                <text:p text:style-name="al">De informatie-coördinator van het Team veiligheid voegt de informatie toe aan de dossiermap in het zaaksysteem. Tijdens het LIO wordt alle onder weging 6 beoordeelde en benodigde informatie bij elkaar gebracht, zodat waar nodig nog aanvullingen kunnen worden gegeven en de informatie gezamenlijk kan worden geduid.</text:p>
                <text:p text:style-name="al"/>
                <text:p text:style-name="al">
                <text:span text:style-name="nadrukvet">Beslismoment 2</text:span>
              </text:p>
                <text:p text:style-name="al">In samenspraak met de verschillende gemeentelijke collega’s wordt bepaald of er gezamenlijk actie moet worden ondernomen op basis van het signaal, met regie vanuit Team veiligheid.</text:p>
                <text:p text:style-name="al"/>
                <text:p text:style-name="al">Daarbij zijn er drie opties:</text:p>
                <text:list text:style-name="id1-3-2-2-5-3-4-19">
                  <text:list-item text:style-override="id1-3-2-2-5-3-4-19-1">
                    <text:number>•</text:number>
                    <text:p text:style-name="al">Het signaal wordt niet verder in behandeling genomen en waar nodig gerouteerd naar andere (vak)afdelingen. </text:p>
                  </text:list-item>
                  <text:list-item text:style-override="id1-3-2-2-5-3-4-19-2">
                    <text:number>•</text:number>
                    <text:p text:style-name="al">Door naar fase 4: het AVO. </text:p>
                    <text:p text:style-name="al">Het AVO bestaat uit Team veiligheid, politie, Belastingdienst, OM en vertegenwoordiging vanuit het RIEC.  In dit overleg wordt bekeken of betrokkenheid vanuit de diensten mogelijk van toegevoegde waarde is bij de aanpak van het signaal en of dit signaal mono- of multidisciplinair wordt opgepakt. Daarbij wordt eerst vastgesteld of, en zo ja welke van de verzamelde gegevens (of onderliggende gegevens uit een bepaald dossier) mogen worden gedeeld buiten de gemeente/ met de politie.</text:p>
                  </text:list-item>
                  <text:list-item text:style-override="id1-3-2-2-5-3-4-19-3">
                    <text:number>•</text:number>
                    <text:p text:style-name="al">Lokale bestuurlijke aanpak. Daarbij gaat men gelijk door naar fase 5. </text:p>
                    <text:p text:style-name="al">De Informatiecoördinator/ regisseur ondermijning overlegt, afhankelijk van het signaal en de informatie uit fase 1 en 2, met professionals uit betrokken domeinen over een plan van aanpak. Na vaststelling van het plan van aanpak voeren betrokken gemeentelijke professionals het plan van aanpak uit.</text:p>
                  </text:list-item>
                </text:list>
              </text:section>
              <text:section text:name="artikel_id1-3-2-2-5-3-5" text:style-name="artikel">
                <text:p text:style-name="artikel_kop_titel"><text:span text:style-name="artikel_kop_label"/> <text:span text:style-name="artikel_kop_nr"> 5.2.4. </text:span> Fase 4 - Ambtelijk Vooroverleg Ondermijning (AVO)</text:p>
                <text:section text:name="table_id1-3-2-2-5-3-5-2" text:style-name="table">
                  <text:p text:style-name="table_top"/>
                  <table:table table:style-name="tgroup">
                    <table:table-column table:style-name="id1-3-2-2-5-3-5-2-1-1"/>
                    <table:table-column table:style-name="id1-3-2-2-5-3-5-2-1-2"/>
                    <table:table-column table:style-name="id1-3-2-2-5-3-5-2-1-3"/>
                    <table:table-row table:style-name="row">
                      <table:table-cell table:style-name="cell_frame_all" table:number-rows-spanned="3" table:number-columns-spanned="1">
                        <text:p text:style-name="table_al">
                          <text:span text:style-name="nadrukvet">Fase 4</text:span>
                        </text:p>
                        <text:p text:style-name="table_al">Ambtelijk</text:p>
                        <text:p text:style-name="table_al">Vooroverleg</text:p>
                        <text:p text:style-name="table_al">Ondermijning</text:p>
                        <text:p text:style-name="table_al">(AVO)</text:p>
                        <text:p text:style-name="table_al"/>
                        <text:p text:style-name="table_al">
                          <text:span text:style-name="nadrukvet">Bevoegd</text:span>
                        </text:p>
                        <text:p text:style-name="table_al">Adviseur ondermijning</text:p>
                        <text:p text:style-name="table_al"/>
                        <text:p text:style-name="table_al">
                          <text:span text:style-name="nadrukvet">Te raadplegen bronnen</text:span>
                        </text:p>
                        <text:p text:style-name="table_al">Gegevens Fase 1,2,3.</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handeling signaal in AVO</text:p>
                      </table:table-cell>
                      <table:table-cell table:style-name="cell_frame_all" table:number-rows-spanned="1" table:number-columns-spanned="1">
                        <text:p text:style-name="table_al">Tijdens dit overleg wordt een laatste afweging gemaakt over de noodzaak van opschaling naar het RIEC-samenwerkingsverband.</text:p>
                      </table:table-cell>
                    </table:table-row>
                    <table:table-row table:style-name="row">
                      <table:table-cell table:style-name="cell_frame_all" table:number-rows-spanned="1" table:number-columns-spanned="1">
                        <text:p text:style-name="table_al">
                          <text:span text:style-name="nadrukvet">Weging 6</text:span>
                        </text:p>
                      </table:table-cell>
                      <table:table-cell table:style-name="cell_frame_all" table:number-rows-spanned="1" table:number-columns-spanned="1">
                        <text:p text:style-name="table_al">Weging 6 bepaalt of het ondermijningssignaal mogelijk moet worden doorgeleid naar het RIEC- samenwerkingsverband.</text:p>
                        <text:p text:style-name="table_al"/>
                        <text:p text:style-name="table_al">De uitkomstweging in het AVO kan leiden tot:</text:p>
                        <text:list text:style-name="id1-3-2-2-5-3-5-2-1-4-3-2-4">
                          <text:list-item text:style-override="id1-3-2-2-5-3-5-2-1-4-3-2-4-1">
                            <text:number>•</text:number>
                            <text:p text:style-name="table_al">Het invullen van een signaalformulier RIEC. </text:p>
                          </text:list-item>
                          <text:list-item text:style-override="id1-3-2-2-5-3-5-2-1-4-3-2-4-2">
                            <text:number>•</text:number>
                            <text:p text:style-name="table_al">Een lokale aanpak.</text:p>
                          </text:list-item>
                        </text:list>
                        <text:p text:style-name="table_al">Na deze weging kan fase 5 aanvangen.</text:p>
                      </table:table-cell>
                    </table:table-row>
                  </table:table>
                  <text:p text:style-name="table_bottom"/>
                </text:section>
                <text:p text:style-name="al"/>
                <text:p text:style-name="al">
                <text:span text:style-name="nadrukcur">Toelichting fase 4: Ambtelijk Vooroverleg Ondermijning (AVO)</text:span>
              </text:p>
                <text:p text:style-name="al">Het AVO is een overleg tussen team veiligheid en de politie, belastingdienst en OM met het RIEC als adviseur. Het AVO vormt een belangrijke schakel tussen de gemeentelijke aanpak en de integrale aanpak van het RIEC- samenwerkingsverband.</text:p>
                <text:p text:style-name="al">Tijdens dit overleg wordt de afweging gemaakt over de noodzaak van opschaling naar het RIEC-samenwerkingsverband. Een signaaldocument voor opschaling naar het RIEC-samenwerkingsverband dient bij voorkeur te worden opgesteld door meerdere RIEC-partners. Het vooroverleg bepaalt welke casussen de gemeente Maashorst vanuit openbare orde oppakt en waar ketenpartners vanuit het RIEC moeten worden betrokken.</text:p>
                <text:p text:style-name="al"/>
                <text:p text:style-name="al">
                <text:span text:style-name="nadrukvet">Weging 6</text:span>
              </text:p>
                <text:p text:style-name="al">Deze weging bepaalt of het signaal mogelijk moet worden doorgeleid naar het RIEC- samenwerkingsverband. Vereiste voor een RIEC-aanpak is dat de uitwisseling van gegevens concrete vervolgacties ten gevolge moet hebben waarmee zichtbare resultaten tegen ondermijning worden geboekt.</text:p>
                <text:p text:style-name="al"/>
                <text:p text:style-name="al">De informatie besproken in het AVO wordt in Fileshare gezet, een digitaal en beveiligd informatie-uitwisselingsprogramma van het RIEC. Notulen van de vergaderingen van het AVO worden in Fileshare geplaatst in een omgeving die alleen toegankelijk is voor reguliere deelnemers aan het AVO.</text:p>
                <text:p text:style-name="al"/>
                <text:p text:style-name="al">De uitkomstweging in het AVO kan leidentot:</text:p>
                <text:p text:style-name="al"/>
                <text:list text:style-name="id1-3-2-2-5-3-5-15">
                  <text:list-item text:style-override="id1-3-2-2-5-3-5-15-1">
                    <text:number>•</text:number>
                    <text:p text:style-name="al">Het invullen van een signaalformulier RIEC. Daarmee wordt het signaal doorgeleid naar het RIEC-samenwerkingsverband, omdat er sprake is van georganiseerde criminaliteit waarop het RIEC-convenant van toepassing is en waarbij de partners van het RIEC benodigd zijn. De opslag van informatie vindt vanuit het RIEC-convenant plaats in het beveiligde systeem RIEC-IS.</text:p>
                  </text:list-item>
                  <text:list-item text:style-override="id1-3-2-2-5-3-5-15-2">
                    <text:number>•</text:number>
                    <text:p text:style-name="al">Een lokale aanpak in samenwerking met betrokken afgevaardigden van de desbetreffende gemeentelijke onderdelen en/of de politie (als ‘sterke arm’), waarbij Team veiligheid de regie heeft.</text:p>
                  </text:list-item>
                </text:list>
              </text:section>
              <text:section text:name="artikel_id1-3-2-2-5-3-6" text:style-name="artikel">
                <text:p text:style-name="artikel_kop_titel"><text:span text:style-name="artikel_kop_label"/> <text:span text:style-name="artikel_kop_nr">5.2.5.  </text:span> Fase 5 - Plan van Aanpak</text:p>
                <text:section text:name="table_id1-3-2-2-5-3-6-2" text:style-name="table">
                  <text:p text:style-name="table_top"/>
                  <table:table table:style-name="tgroup">
                    <table:table-column table:style-name="id1-3-2-2-5-3-6-2-1-1"/>
                    <table:table-column table:style-name="id1-3-2-2-5-3-6-2-1-2"/>
                    <table:table-column table:style-name="id1-3-2-2-5-3-6-2-1-3"/>
                    <table:table-row table:style-name="row">
                      <table:table-cell table:style-name="cell_frame_all" table:number-rows-spanned="3" table:number-columns-spanned="1">
                        <text:p text:style-name="table_al">
                          <text:span text:style-name="nadrukvet">Fase 5</text:span>
                        </text:p>
                        <text:p text:style-name="table_al">Plan van Aanpak</text:p>
                        <text:p text:style-name="table_al"/>
                        <text:p text:style-name="table_al">
                          <text:span text:style-name="nadrukvet">Bevoegd</text:span>
                        </text:p>
                        <text:p text:style-name="table_al"> Regisserende partij</text:p>
                        <text:p text:style-name="table_al"/>
                        <text:p text:style-name="table_al">
                          <text:span text:style-name="nadrukvet">Te raadplegen bronnen</text:span>
                        </text:p>
                        <text:list text:style-name="id1-3-2-2-5-3-6-2-1-4-1-1-8">
                          <text:list-item text:style-override="id1-3-2-2-5-3-6-2-1-4-1-1-8-1">
                            <text:number>•</text:number>
                            <text:p text:style-name="table_al">5.1.2.</text:p>
                          </text:list-item>
                          <text:list-item text:style-override="id1-3-2-2-5-3-6-2-1-4-1-1-8-2">
                            <text:number>•</text:number>
                            <text:p text:style-name="table_al">5.1.3. </text:p>
                          </text:list-item>
                          <text:list-item text:style-override="id1-3-2-2-5-3-6-2-1-4-1-1-8-3">
                            <text:number>•</text:number>
                            <text:p text:style-name="table_al">5.1.4.</text:p>
                          </text:list-item>
                        </text:list>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pstellen Plan van Aanpak</text:p>
                      </table:table-cell>
                      <table:table-cell table:style-name="cell_frame_all" table:number-rows-spanned="1" table:number-columns-spanned="1">
                        <text:p text:style-name="table_al">Het signaal wordt gebruikt voor een gemeentelijke aanpak of het signaal wordt behandeld door de RIEC-partners. In beide gevallen is er een regisserende partij aangewezen die het plan van aanpak samenstelt met een concreet resultaat als gevolg.</text:p>
                      </table:table-cell>
                    </table:table-row>
                    <table:table-row table:style-name="row">
                      <table:table-cell table:style-name="cell_frame_all" table:number-rows-spanned="1" table:number-columns-spanned="1">
                        <text:p text:style-name="table_al">
                          <text:span text:style-name="nadrukondlijn">Privacy check 3</text:span>
                        </text:p>
                      </table:table-cell>
                      <table:table-cell table:style-name="cell_frame_all" table:number-rows-spanned="1" table:number-columns-spanned="1">
                        <text:p text:style-name="table_al">Hier wordt bepaald welke gegevensuitwisseling, vergaard in fasen 1,2,3 noodzakelijk is om het doel uit het plan van aanpak te verwezenlijken. Deze check wordt geïnitieerd door iedere afzonderlijke deelnemer aan het overleg. Er wordt geen onderscheid gemaakt tussen RIEC-aanpak of gemeentelijke aanpak.</text:p>
                      </table:table-cell>
                    </table:table-row>
                  </table:table>
                  <text:p text:style-name="table_bottom"/>
                </text:section>
                <text:p text:style-name="al"/>
                <text:p text:style-name="al">
                <text:span text:style-name="nadrukcur">Toelichting fase 5: Plan van Aanpak</text:span>
              </text:p>
                <text:p text:style-name="al">De regisserende partij stelt een plan van aanpak c.q. interventieadvies op, dat leidt tot interventies die bijdragen aan het te behalen doel en beoogde effect. Daarbij wordt ook de laatste privacy check uitgevoerd:</text:p>
                <text:p text:style-name="al"/>
                <text:p text:style-name="al">
                <text:span text:style-name="nadrukondlijn">Privacy check 3</text:span>
              </text:p>
                <text:p text:style-name="al">Deze check houdt in dat wordt vastgesteld welke gegevensuitwisseling nodig is voor het verwezenlijken van de vastgestelde aanpak en of dat toelaatbaar is. Een beknopte beschrijving van het plan van aanpak, inclusief de gemaakte afspraken over te ondernemen acties, wordt toegevoegd aan de casus.</text:p>
              </text:section>
              <text:section text:name="artikel_id1-3-2-2-5-3-7" text:style-name="artikel">
                <text:p text:style-name="artikel_kop_titel"><text:span text:style-name="artikel_kop_label"/> <text:span text:style-name="artikel_kop_nr"> 5.2.6. </text:span> Fase 6 - Afsluiting en verwijdering van gegevens</text:p>
                <text:section text:name="table_id1-3-2-2-5-3-7-2" text:style-name="table">
                  <text:p text:style-name="table_top"/>
                  <table:table table:style-name="tgroup">
                    <table:table-column table:style-name="id1-3-2-2-5-3-7-2-1-1"/>
                    <table:table-column table:style-name="id1-3-2-2-5-3-7-2-1-2"/>
                    <table:table-column table:style-name="id1-3-2-2-5-3-7-2-1-3"/>
                    <table:table-row table:style-name="row">
                      <table:table-cell table:style-name="cell_frame_all" table:number-rows-spanned="2" table:number-columns-spanned="1">
                        <text:p text:style-name="table_al">
                          <text:span text:style-name="nadrukvet">Fase 6</text:span>
                        </text:p>
                        <text:p text:style-name="table_al">Afsluiting en verwijderen van gegevens</text:p>
                        <text:p text:style-name="table_al"/>
                        <text:p text:style-name="table_al">
                          <text:span text:style-name="nadrukvet">Bevoegd</text:span>
                        </text:p>
                        <text:p text:style-name="table_al"> Adviseur ondermijning &amp; Informatie-coördinator</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fronden casus</text:p>
                      </table:table-cell>
                      <table:table-cell table:style-name="cell_frame_all" table:number-rows-spanned="1" table:number-columns-spanned="1">
                        <text:p text:style-name="table_al">Na afronden vanhet plan van aanpak wordthet dossier gesloten. Het resultaat van de ondernomen acties en een evaluatie worden verwerkt in het zaaksysteem. Het gehele digitale dossier wordt volgens de geldende termijnen bewaard. </text:p>
                        <text:p text:style-name="table_al"/>
                        <text:p text:style-name="table_al">Het zaaksysteem wordt beheerd door de functioneel beheerders van gemeente Maashorst. De functioneel beheerder borgt de werkprocessen, inrichting, autorisaties en bewaking van de bewaartermijnen.</text:p>
                      </table:table-cell>
                    </table:table-row>
                  </table:table>
                  <text:p text:style-name="table_bottom"/>
                </text:section>
                <text:p text:style-name="al"/>
                <text:p text:style-name="al">
                <text:span text:style-name="nadrukcur">Toelichting fase 6: Afsluiting en verwijderen van gegevens</text:span>
              </text:p>
                <text:p text:style-name="al">Betrokkenen ten aanzien van wie persoonsgegevens zijn verwerkt worden niet actief geïnformeerd. Via de privacyverklaring op de gemeentelijke website wordt actief geïnformeerd over de gegevens die de gemeente kan verwerken om fraude, criminaliteit en ondermijning te voorkomen en te beëindigen. Daarnaast wordt per casus de afweging gemaakt of inzageverzoeken gehonoreerd kunnen worden. Besluitvorming hieromtrent wordt gemotiveerd vastgelegd. De Teammanager veiligheid draagt zorg voor het scheppen van de juiste randvoorwaarden voor veilige gegevensopslag en bewaking van de bewaar- en vernietigingsstermijnen. Inzageverzoeken mogen alleen worden verstrekt na schriftelijke toestemming van de adviseur ondermijning en de informatiecoördinator/-analist in samenspraak met de privacy-officer. </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checklist vaststellen ondermijning</text:p>
          <text:p text:style-name="al"/>
          <text:p text:style-name="al">Aan de hand van onderstaande checklist wordt stapsgewijs beoordeeld of het signaal betrekking heeft op ondermijning. De checklist is afhankelijk van maatschappelijke ontwikkelingen en kan reeds daarom niet als limitatief worden beschouwd. Vanzelfsprekend kan de checklist worden aangepast al naar gelang de eigen gemeentelijke praktijk en ervaringen.</text:p>
          <text:p text:style-name="al"/>
          <text:p text:style-name="al">De ontvangst van een signaal door de frontofficemedewerker veiligheid c.q. informatie-coördinator/analist ondermijning vormt het startpunt voor het protocol.</text:p>
          <text:p text:style-name="al">Er wordt tot uitgangspunt genomen dat het delen van signalen met de regisseur ondermijning op rechtmatige wijze geschiedt. Vanzelfsprekend zal een verstrekker van een signaal wel steeds moeten vaststellen of die verstrekking in lijn is met de privacyregelgeving.</text:p>
          <text:p text:style-name="al"/>
          <text:p text:style-name="al">
          <text:span text:style-name="nadrukvet">Stap 1</text:span>: het signaal heeft betrekking op een dan wel meer van de volgende categorieën personen.</text:p>
          <text:p text:style-name="al"/>
          <text:p text:style-name="al">
          <text:span text:style-name="nadrukvet">Openbare inrichtingen</text:span>
        </text:p>
          <text:list text:style-name="id1-3-2-3-11">
            <text:list-item text:style-override="id1-3-2-3-11-1">
              <text:number>a.</text:number>
              <text:p text:style-name="al">Pandeigenaar</text:p>
            </text:list-item>
            <text:list-item text:style-override="id1-3-2-3-11-2">
              <text:number>b.</text:number>
              <text:p text:style-name="al">Verhuurder</text:p>
            </text:list-item>
            <text:list-item text:style-override="id1-3-2-3-11-3">
              <text:number>c.</text:number>
              <text:p text:style-name="al">Huurder/pachter</text:p>
            </text:list-item>
            <text:list-item text:style-override="id1-3-2-3-11-4">
              <text:number>d.</text:number>
              <text:p text:style-name="al">Exploitant</text:p>
            </text:list-item>
            <text:list-item text:style-override="id1-3-2-3-11-5">
              <text:number>e.</text:number>
              <text:p text:style-name="al">Beheerder/Leidinggevende</text:p>
            </text:list-item>
            <text:list-item text:style-override="id1-3-2-3-11-6">
              <text:number>f.</text:number>
              <text:p text:style-name="al">Tussenpersoon</text:p>
            </text:list-item>
            <text:list-item text:style-override="id1-3-2-3-11-7">
              <text:number>g.</text:number>
              <text:p text:style-name="al">Geldschieters</text:p>
            </text:list-item>
            <text:list-item text:style-override="id1-3-2-3-11-8">
              <text:number>h.</text:number>
              <text:p text:style-name="al">Betrokkene</text:p>
            </text:list-item>
          </text:list>
          <text:p text:style-name="al">
          <text:span text:style-name="nadrukvet">Georganiseerde hennepteelt/drugs(-handel)</text:span>
        </text:p>
          <text:list text:style-name="id1-3-2-3-13">
            <text:list-item text:style-override="id1-3-2-3-13-1">
              <text:number>a.</text:number>
              <text:p text:style-name="al">Huis/pandeigenaar</text:p>
            </text:list-item>
            <text:list-item text:style-override="id1-3-2-3-13-2">
              <text:number>b.</text:number>
              <text:p text:style-name="al">Verhuurder</text:p>
            </text:list-item>
            <text:list-item text:style-override="id1-3-2-3-13-3">
              <text:number>c.</text:number>
              <text:p text:style-name="al">Huurder</text:p>
            </text:list-item>
            <text:list-item text:style-override="id1-3-2-3-13-4">
              <text:number>d.</text:number>
              <text:p text:style-name="al">Tussenpersoon (verhuurmakelaar, evt. andere vormen?)</text:p>
            </text:list-item>
            <text:list-item text:style-override="id1-3-2-3-13-5">
              <text:number>e.</text:number>
              <text:p text:style-name="al">Betrokkene</text:p>
            </text:list-item>
          </text:list>
          <text:p text:style-name="al">
          <text:span text:style-name="nadrukvet">Mensenhandel, -smokkel en uitbuiting (o.a. illegale prostitutie)</text:span>
        </text:p>
          <text:list text:style-name="id1-3-2-3-15">
            <text:list-item text:style-override="id1-3-2-3-15-1">
              <text:number>a.</text:number>
              <text:p text:style-name="al">Huis/pandeigenaar</text:p>
            </text:list-item>
            <text:list-item text:style-override="id1-3-2-3-15-2">
              <text:number>b.</text:number>
              <text:p text:style-name="al">Verhuurder</text:p>
            </text:list-item>
            <text:list-item text:style-override="id1-3-2-3-15-3">
              <text:number>c.</text:number>
              <text:p text:style-name="al">Huurder</text:p>
            </text:list-item>
            <text:list-item text:style-override="id1-3-2-3-15-4">
              <text:number>d.</text:number>
              <text:p text:style-name="al">Eigenaar (illegale) seksinrichting</text:p>
            </text:list-item>
            <text:list-item text:style-override="id1-3-2-3-15-5">
              <text:number>e.</text:number>
              <text:p text:style-name="al">Eigenaar (illegale) massagesalon</text:p>
            </text:list-item>
            <text:list-item text:style-override="id1-3-2-3-15-6">
              <text:number>f.</text:number>
              <text:p text:style-name="al">Exploitant van een vergunde seksinrichting</text:p>
            </text:list-item>
            <text:list-item text:style-override="id1-3-2-3-15-7">
              <text:number>g.</text:number>
              <text:p text:style-name="al">Beheerder van een vergunde seksinrichting</text:p>
            </text:list-item>
            <text:list-item text:style-override="id1-3-2-3-15-8">
              <text:number>h.</text:number>
              <text:p text:style-name="al">Sekswerker</text:p>
            </text:list-item>
            <text:list-item text:style-override="id1-3-2-3-15-9">
              <text:number>i.</text:number>
              <text:p text:style-name="al">Betrokkene</text:p>
            </text:list-item>
          </text:list>
          <text:p text:style-name="al">
          <text:span text:style-name="nadrukvet">Fraude in de vastgoedsector</text:span>
        </text:p>
          <text:list text:style-name="id1-3-2-3-17">
            <text:list-item text:style-override="id1-3-2-3-17-1">
              <text:number>a.</text:number>
              <text:p text:style-name="al">Huis/pandeigenaar</text:p>
            </text:list-item>
            <text:list-item text:style-override="id1-3-2-3-17-2">
              <text:number>b.</text:number>
              <text:p text:style-name="al">Verhuurder</text:p>
            </text:list-item>
            <text:list-item text:style-override="id1-3-2-3-17-3">
              <text:number>c.</text:number>
              <text:p text:style-name="al">Huurder</text:p>
            </text:list-item>
            <text:list-item text:style-override="id1-3-2-3-17-4">
              <text:number>d.</text:number>
              <text:p text:style-name="al">Betrokkene</text:p>
            </text:list-item>
            <text:list-item text:style-override="id1-3-2-3-17-5">
              <text:number>e.</text:number>
              <text:p text:style-name="al">Tussenpersoon (verhuurmakelaar, andere vormen?)</text:p>
            </text:list-item>
            <text:list-item text:style-override="id1-3-2-3-17-6">
              <text:number>f.</text:number>
              <text:p text:style-name="al">Stichting, vereniging of andere ondernemingsvorm (of bestuurders hiervan)</text:p>
            </text:list-item>
          </text:list>
          <text:p text:style-name="al">
          <text:span text:style-name="nadrukvet">Misbruik in de vastgoedsector</text:span>
        </text:p>
          <text:list text:style-name="id1-3-2-3-19">
            <text:list-item text:style-override="id1-3-2-3-19-1">
              <text:number>a.</text:number>
              <text:p text:style-name="al">Huis/pandeigenaar</text:p>
            </text:list-item>
            <text:list-item text:style-override="id1-3-2-3-19-2">
              <text:number>b.</text:number>
              <text:p text:style-name="al">Verhuurder</text:p>
            </text:list-item>
            <text:list-item text:style-override="id1-3-2-3-19-3">
              <text:number>c.</text:number>
              <text:p text:style-name="al">Huurder</text:p>
            </text:list-item>
            <text:list-item text:style-override="id1-3-2-3-19-4">
              <text:number>d.</text:number>
              <text:p text:style-name="al">Tussenpersoon (verhuurmakelaar, andere vormen?)</text:p>
            </text:list-item>
            <text:list-item text:style-override="id1-3-2-3-19-5">
              <text:number>e.</text:number>
              <text:p text:style-name="al">Stichting/vereniging of andere ondernemingsvorm (of bestuurders hiervan)</text:p>
            </text:list-item>
            <text:list-item text:style-override="id1-3-2-3-19-6">
              <text:number>f.</text:number>
              <text:p text:style-name="al">Betrokkene</text:p>
            </text:list-item>
          </text:list>
          <text:p text:style-name="al">
          <text:span text:style-name="nadrukvet">Fraude en/of witwassen en daaraan gerelateerde vormen of andere vormen van financieel- economische criminaliteit</text:span> (o.a. ook illegaal gokken/heling/underground banking)</text:p>
          <text:list text:style-name="id1-3-2-3-21">
            <text:list-item text:style-override="id1-3-2-3-21-1">
              <text:number>a.</text:number>
              <text:p text:style-name="al">Ontvanger/begunstigde uitkering vanuit de gemeente</text:p>
            </text:list-item>
            <text:list-item text:style-override="id1-3-2-3-21-2">
              <text:number>b.</text:number>
              <text:p text:style-name="al">Ontvanger/begunstigde subsidie vanuit de gemeente</text:p>
            </text:list-item>
            <text:list-item text:style-override="id1-3-2-3-21-3">
              <text:number>c.</text:number>
              <text:p text:style-name="al">Andersoortige begunstigende beschikking vanuit de gemeente</text:p>
            </text:list-item>
            <text:list-item text:style-override="id1-3-2-3-21-4">
              <text:number>d.</text:number>
              <text:p text:style-name="al">Een tussenpersoon/gemachtigde met betrekking tot zorg</text:p>
            </text:list-item>
            <text:list-item text:style-override="id1-3-2-3-21-5">
              <text:number>e.</text:number>
              <text:p text:style-name="al">Pandeigenaar</text:p>
            </text:list-item>
            <text:list-item text:style-override="id1-3-2-3-21-6">
              <text:number>f.</text:number>
              <text:p text:style-name="al">Betrokkene</text:p>
            </text:list-item>
          </text:list>
          <text:p text:style-name="al">
          <text:span text:style-name="nadrukvet">Overig</text:span>
        </text:p>
          <text:list text:style-name="id1-3-2-3-23">
            <text:list-item text:style-override="id1-3-2-3-23-1">
              <text:number>a.</text:number>
              <text:p text:style-name="al">Overige facilitators die ondermijnende of criminele activiteiten mogelijk maken en/of (on)bewust in stand houden;</text:p>
            </text:list-item>
            <text:list-item text:style-override="id1-3-2-3-23-2">
              <text:number>b.</text:number>
              <text:p text:style-name="al">En/of personen die een rol spelen bij een regionaal thema of een handhavingsknelpunt zoals:</text:p>
              <text:list text:style-name="id1-3-2-3-23-2-3">
                <text:list-item text:style-override="id1-3-2-3-23-2-3-1">
                  <text:number>–</text:number>
                  <text:p text:style-name="al">Opiumwet gerelateerde signalen</text:p>
                </text:list-item>
                <text:list-item text:style-override="id1-3-2-3-23-2-3-2">
                  <text:number>–</text:number>
                  <text:p text:style-name="al">Thema’s uit het RVP, IVP of UVP of actieplannen gericht op de aanpak van ondermijning.</text:p>
                </text:list-item>
              </text:list>
            </text:list-item>
          </text:list>
          <text:p text:style-name="al">
          <text:span text:style-name="nadrukvet">Stap 2:</text:span> het signaal voldoet aan één of meer van de volgende kenmerken.</text:p>
          <text:list text:style-name="id1-3-2-3-25">
            <text:list-item text:style-override="id1-3-2-3-25-1">
              <text:number>1.</text:number>
              <text:p text:style-name="al">Aantasting van instituten die zich richten op legale perspectieven en de werking van het samenlevingssysteem borgen en sturen</text:p>
            </text:list-item>
            <text:list-item text:style-override="id1-3-2-3-25-2">
              <text:number>2.</text:number>
              <text:p text:style-name="al">Aantasting van de gezagspositie van bestuur, politie en/of andere overheidsorganen</text:p>
            </text:list-item>
            <text:list-item text:style-override="id1-3-2-3-25-3">
              <text:number>3.</text:number>
              <text:p text:style-name="al">Aantasting of latente c.q. mogelijke aantasting van de openbare orde en veiligheid</text:p>
            </text:list-item>
            <text:list-item text:style-override="id1-3-2-3-25-4">
              <text:number>4.</text:number>
              <text:p text:style-name="al">Ontwrichting of latente c.q. mogelijke ontwrichting van de maatschappelijke, politieke en/of economische structuren</text:p>
            </text:list-item>
            <text:list-item text:style-override="id1-3-2-3-25-5">
              <text:number>5.</text:number>
              <text:p text:style-name="al">Onrechtmatigheden, maatschappelijke bedreigingen en/of georganiseerde criminaliteit</text:p>
            </text:list-item>
          </text:list>
          <text:p text:style-name="al"/>
        </text:section>
        <text:section text:name="bijlage_id1-3-2-4" text:style-name="bijlage">
          <text:p text:style-name="bijlage_top"/>
          <text:p text:style-name="hoofdstuk_kop"><text:span text:style-name="label">Bijlage</text:span> <text:span text:style-name="nr">2:</text:span> Toelichting privacy checks</text:p>
          <text:p text:style-name="al"/>
          <text:p text:style-name="al">In <text:span text:style-name="nadrukvet">fase 1</text:span> wordt in het kader van privacy check 1 bepaald of en zo ja welke gemeentelijke bronnen naar aanleiding van het concrete signaal kunnen worden geraadpleegd.</text:p>
          <text:p text:style-name="al">In ieder geval dienen de navolgende bronnen te worden geraadpleegd, afhankelijk van de inhoud van het signaal, om het signaal überhaupt te kunnen duiden.</text:p>
          <text:list text:style-name="id1-3-2-4-5">
            <text:list-item text:style-override="id1-3-2-4-5-1">
              <text:number>–</text:number>
              <text:p text:style-name="al">BRP (inwoners van een adres waarover gemeld wordt)</text:p>
            </text:list-item>
            <text:list-item text:style-override="id1-3-2-4-5-2">
              <text:number>–</text:number>
              <text:p text:style-name="al">KvK (inschrijvingen t.a.v. een adres of bedrijf waarover gemeld wordt)</text:p>
            </text:list-item>
            <text:list-item text:style-override="id1-3-2-4-5-3">
              <text:number>–</text:number>
              <text:p text:style-name="al">Kadaster (eigendom van onroerend goed waarover gemeld wordt).</text:p>
            </text:list-item>
            <text:list-item text:style-override="id1-3-2-4-5-4">
              <text:number>–</text:number>
              <text:p text:style-name="al">RDW (tenaamgestelde van een voertuig waarover gemeld wordt).</text:p>
            </text:list-item>
            <text:list-item text:style-override="id1-3-2-4-5-5">
              <text:number>–</text:number>
              <text:p text:style-name="al">Zaaksysteem</text:p>
            </text:list-item>
            <text:list-item text:style-override="id1-3-2-4-5-6">
              <text:number>–</text:number>
              <text:p text:style-name="al">Open bronnen op internet </text:p>
            </text:list-item>
            <text:list-item text:style-override="id1-3-2-4-5-7">
              <text:number>–</text:number>
              <text:p text:style-name="al">Sociale-media/kranten. </text:p>
            </text:list-item>
          </text:list>
          <text:p text:style-name="al">In <text:span text:style-name="nadrukvet">fase 2</text:span> (privacy check 2) en <text:span text:style-name="nadrukvet">fase 5</text:span> (privacy check 3) stelt de informatie coördinator vast:</text:p>
          <text:p text:style-name="al"/>
          <text:list text:style-name="id1-3-2-4-8">
            <text:list-item text:style-override="id1-3-2-4-8-1">
              <text:number>–</text:number>
              <text:p text:style-name="al">Welke verzamelde gegevens met de relevante, bij het signaal betrokkenen (gemeentelijke onderdelen of daarbuiten) mogen worden gedeeld ten behoeve van de vaststelling van de verdere aanpak (privacy check 2); en</text:p>
            </text:list-item>
            <text:list-item text:style-override="id1-3-2-4-8-2">
              <text:number>–</text:number>
              <text:p text:style-name="al">Welke binnengemeentelijke gegevensuitwisseling nodig is voor het verwezenlijken van die aanpak en of dat toelaatbaar is (privacy check 3).</text:p>
            </text:list-item>
          </text:list>
          <text:p text:style-name="al">De vraag welke binnengemeentelijke gegevensdeling is toegestaan moet steeds worden beantwoord aan de hand van de specifieke wettelijke regeling die op de betreffende gemeentelijke informatie van toepassing is. Dat is nog niet zo eenvoudig: niet alleen zijn op de verschillende soorten gemeentelijke bronnen verschillende wettelijke regelingen van toepassing, ook is iedere casus anders en zal daarom steeds een op het geval toegespitste afweging moeten worden gemaakt. Er is dan ook niet één simpel antwoord te geven op de vraag wie, wanneer, welke informatie binnen de gemeente mag delen ter bestrijding van ondermijning.</text:p>
          <text:p text:style-name="al"/>
          <text:p text:style-name="al">
          <text:span text:style-name="nadrukvet">
            <text:span text:style-name="nadrukondlijn">Gegevens-uitvraag Participatiewet (</text:span>
          </text:span>
          <text:span text:style-name="nadrukvet">
            <text:span text:style-name="nadrukondlijn">Pw</text:span>
          </text:span>
          <text:span text:style-name="nadrukvet">
            <text:span text:style-name="nadrukondlijn">); werk en inkomen</text:span>
          </text:span>
        </text:p>
          <text:p text:style-name="al">De Participatiewet-functionaris heeft geen (of in uitzonderlijke gevallen hooguit zeer beperkt) mogelijkheden om gegevens uit de Participatiewet te delen voor het doel en aanpak van ondermijning. Dit vanwege de geheimhoudingsbepaling in <text:span text:style-name="nadrukondlijn">artikel 65 Participatiewet</text:span>, welke op hen van toepassing is.</text:p>
          <text:p text:style-name="al"/>
          <text:p text:style-name="al">Vanwege deze strikte geheimhoudings- en doelbindingsbepaling in deze specifieke (materie/sectorale) wet, komt men ook niet toe aan de verenigbaarheidstoets als bedoeld in art. 6, lid 4, AVG).</text:p>
          <text:p text:style-name="al"/>
          <text:p text:style-name="al">De wetgever heeft namelijk zelf al duidelijkheid gegeven, door de geheimhoudingsbepaling in de wet op te nemen. Verstrekking uit de participatiewet kan alleen als de betrokkene schriftelijke toestemming heeft gegeven.</text:p>
          <text:p text:style-name="al"/>
          <text:p text:style-name="al">Ten aanzien van algemene inkomensgegevens zouden eventueel de benodigde gegevens kunnen worden verschaft vanuit de Basisregistratie Inkomen (BRI).</text:p>
          <text:p text:style-name="al"/>
          <text:p text:style-name="al">Artikel 43c lid 1 onder m van de UAWB heft de geheimhoudingsplicht uit de belastingwetgeving op voor de gemeente als er sprake is van informatiedeling in een RIEC-samenwerkingsverband.</text:p>
          <text:p text:style-name="al"/>
          <text:p text:style-name="al">
          <text:span text:style-name="nadrukcur">
            <text:span text:style-name="nadrukondlijn">Artikel 67 AWR (geheimhoudingsplicht)</text:span>
          </text:span>
        </text:p>
          <text:p text:style-name="al">
          <text:span text:style-name="nadrukcur">Het is eenieder verboden hetgeen hem uit of in verband met enige werkzaamheid bij de uitvoering van de belastingwet over de persoon of zaken van een ander blijkt of wordt meegedeeld, verder bekend te maken dan noodzakelijk is voor de uitvoering van de belastingwet of voor de invordering van enige rijksbelasting als bedoeld in de Invorderingswet 1990 (geheimhoudingsplicht).</text:span>
        </text:p>
          <text:p text:style-name="al"/>
          <text:p text:style-name="al">
          <text:span text:style-name="nadrukcur">Artikel 43c lid </text:span>
          <text:span text:style-name="nadrukcur">
            <text:span text:style-name="nadrukondlijn">m UAWR.</text:span>
          </text:span>
        </text:p>
          <text:p text:style-name="al"/>
          <text:p text:style-name="al">
          <text:span text:style-name="nadrukcur">De geheimhoudingsplicht, bedoeld in </text:span>
          <text:span text:style-name="nadrukcur">
            <text:span text:style-name="nadrukondlijn">artikel 67, eerste lid, van de wet, artikel 67, eerste lid, van de Invorderingswet 1990</text:span>
          </text:span>
          <text:span text:style-name="nadrukcur"> en </text:span>
          <text:span text:style-name="nadrukcur">
            <text:span text:style-name="nadrukondlijn">artikel 10, eerste lid, van de Registratiewet 1970</text:span>
          </text:span>
          <text:span text:style-name="nadrukcur">, geldt niet voor verstrekking aan de hierna genoemde bestuursorganen voor zover het betreft de hierna genoemde gegevens ten behoeve van de hierna genoemde publiekrechtelijke taak:</text:span>
        </text:p>
          <text:p text:style-name="al"/>
          <text:p text:style-name="al">
          <text:span text:style-name="nadrukcur">
            <text:span text:style-name="nadrukondlijn">m.</text:span>
          </text:span>
          <text:span text:style-name="nadrukcur"> Gemeenten, provincies, de politie, de officier van justitie, de Minister van Sociale Zaken en Werkgelegenheid, de Koninklijke marechaussee, de Inspectie SZW, de Sociale verzekeringsbank of het Uitvoeringsinstituut werknemersverzekeringen: gegevens die nodig zijn om de samenwerking in het kader van de integrale </text:span>
          <text:span text:style-name="nadrukcur">
            <text:span text:style-name="nadrukondlijn">toepassing en handhaving van overheidsregelingen</text:span>
          </text:span>
          <text:span text:style-name="nadrukcur"> effectief en efficiënt te laten verlopen voor zover een convenant is gesloten met deze bestuursorganen;</text:span>
        </text:p>
          <text:p text:style-name="al"/>
          <text:p text:style-name="al">
          <text:span text:style-name="nadrukcur">N.B. Gegevens betreffende gemeentelijke belasting vallen niet onder deze doorbreking van de geheimhoudingsplicht. Ten aanzien van deze gegevens is een afzonderlijk collegebesluit noodzakelijk.</text:span>
        </text:p>
          <text:p text:style-name="al"/>
          <text:p text:style-name="al">
          <text:span text:style-name="nadrukvet">
            <text:span text:style-name="nadrukondlijn">Gegevens-uitvraag Wmo</text:span>
          </text:span>
        </text:p>
          <text:p text:style-name="al">Ook voor de uitvoering van de Wmo geldt een strikte geheimhoudingsplicht (artikel 5.3.3. Wmo 2015) en strikte doelbinding. De Wmo 2015 kent geen bepaling om gegevens te delen ten behoeve van de bestrijding van ondermijning.</text:p>
          <text:p text:style-name="al"/>
          <text:p text:style-name="al">Alleen met toestemming van de betrokkene of dienst wettelijke vertegenwoordiger kunnen inlichtingen, dan wel inzage in of afschrift van de bescheiden aan derden worden verstrekt. Voor de toezichthoudende ambtenaren geldt een afgeleide geheimhoudingsplicht (artikel 6.1, lid 3, Wmo 2015). De toezichthoudende ambtenaar mag alleen (bijzondere) persoonsgegevens verstrekken voor zover dat overeenkomt met het bepaalde in artikel 5.2.4., lid 3, Wmo 2015. Ondermijning valt daar niet onder.</text:p>
          <text:p text:style-name="al"/>
          <text:p text:style-name="al">
          <text:span text:style-name="nadrukvet">
            <text:span text:style-name="nadrukondlijn">Gegevens-uitvraag Jeugdwet</text:span>
          </text:span>
        </text:p>
          <text:p text:style-name="al">Gegevens die in de Verwijsindex Risicojongere (VIR) worden verwerkt mogen in beginsel niet aan een ondermijningsteam worden verstrekt t.b.v. de aanpak van ondermijning.</text:p>
          <text:p text:style-name="al"/>
          <text:p text:style-name="al">De VIR kent een strikte doelbinding die is bepaald in artikel 7.1.2.1., lid 3 en artikel 7.1.4.4. Jeugdwet.</text:p>
          <text:p text:style-name="al"/>
          <text:p text:style-name="al">De VIR mag namelijk alleen gebruikt worden om jeugdigen tijdige passende hulp zorg of bijsturing te verlenen om bedreigingen naar een veilige en gezonde ontwikkeling te voorkomen. De VIR is uitsluitend bedoeld om meldingsbevoegden in staat te stellen kennis te nemen van de meldingen.</text:p>
          <text:p text:style-name="al"/>
          <text:p text:style-name="al">Ook op gegevens uit een jeugddossier van de jeugdhulpverlener en de “gemeentelijke” gegevens ter uitvoering van de Jeugdwet kunnen in beginsel niet aan het Team veiligheid worden verstrekt. Dit kan alleen indien de jeugdige of met het gezag belaste ouder schriftelijke toestemming heeft gegeven, of sprake is van een conflict van plichten of zwaarwegend belang. Deze belangenafweging is altijd te maken door de jeugdhulpverlener /jeugdconsulent.</text:p>
          <text:p text:style-name="al"/>
          <text:p text:style-name="al">
          <text:span text:style-name="nadrukvet">
            <text:span text:style-name="nadrukondlijn">Gegevens-uitvraag Wet Structuur uitvoeringsorganisaties werk en inkomen (Wet </text:span>
          </text:span>
          <text:span text:style-name="nadrukvet">
            <text:span text:style-name="nadrukondlijn">Suwi</text:span>
          </text:span>
          <text:span text:style-name="nadrukvet">
            <text:span text:style-name="nadrukondlijn">) </text:span>
          </text:span>
        </text:p>
          <text:p text:style-name="al">Hoewel de bestrijding van ondermijning in het verlengde kan liggen van bestrijding van sociale zekerheidsfraude, liggen de strikte geheimhoudingsplicht en doelbinding in de weg om persoonsgegevens uit te wisselen met het Team veiligheid.</text:p>
          <text:p text:style-name="al"/>
          <text:p text:style-name="al">Eenieder die bij uitvoering van de Wet Suwi beschikking krijgt over gegevens geldt eveneens een strikte geheimhoudingsplicht. Die gegevens mogen niet verder bekend worden gemaakt dan voor de uitvoering van de Wet Suwi noodzakelijk is dan op welk grond van de Wet Suwi is voorgeschreven of toegestaan. Deze geheimhoudingsplicht geldt niet als de gegevensverstrekking wettelijk is verplicht, de betrokkene geen bezwaar tegen de verstrekking heeft gemaakt, of de gegevens niet herleidbaar zijn tot de betrokken persoon of er sprake is van een conflict van plichten. Dan moet sprake zijn van een levensgevaar of een <text:span text:style-name="nadrukondlijn">ernstig</text:span> strafbaar feit.</text:p>
          <text:p text:style-name="al"/>
          <text:p text:style-name="al">
          <text:span text:style-name="nadrukvet">
            <text:span text:style-name="nadrukondlijn">Conclusie voor deelname toezichthouders uit het Sociaal Domein aan het LIO </text:span>
          </text:span>
        </text:p>
          <text:p text:style-name="al">Bovenstaande betekent voor de toezichthouders die in het Sociaal Domein opereren alleen aan het LIO zouden kunnen deelnemen om informatie voor de eigen taken te kunnen ophalen. Het is hen niet toegestaan om informatie in het LIO te verstrekken.</text:p>
          <text:p text:style-name="al"/>
          <text:p text:style-name="al">Informatie inbrengen kan alleen:</text:p>
          <text:list text:style-name="id1-3-2-4-56">
            <text:list-item text:style-override="id1-3-2-4-56-1">
              <text:number>✓</text:number>
              <text:p text:style-name="al">Toezichthouders Pw: schriftelijke toestemming betrokkene of geanonimiseerd worden gedeeld.</text:p>
            </text:list-item>
            <text:list-item text:style-override="id1-3-2-4-56-2">
              <text:number>✓</text:number>
              <text:p text:style-name="al">Toezichthouders Wmo 2015: schriftelijke toestemming betrokkene of wettelijke vertegenwoordiger of sprake van een onderzoek naar een zeer ernstig strafbaar feit.</text:p>
            </text:list-item>
            <text:list-item text:style-override="id1-3-2-4-56-3">
              <text:number>✓</text:number>
              <text:p text:style-name="al">Toezichthouders Jeugdwet: alleen informatie uit de jeugddossier en gemeentelijke gegevens indien sprake is van schriftelijke toestemming of sprake van conflict van plichten/zwaarwegend belang van de jeugdhulpverlener/jeugdconsulent.</text:p>
            </text:list-item>
            <text:list-item text:style-override="id1-3-2-4-56-4">
              <text:number>✓</text:number>
              <text:p text:style-name="al">Toezichthouders Wet Suwi: schriftelijke toestemming betrokkene, geanonimiseerd of conflict van plichten bij levensgevaar of ernstig strafbaar feit.</text:p>
            </text:list-item>
          </text:list>
          <text:p text:style-name="al">
          <text:span text:style-name="nadrukvet">Privacy check 1:</text:span>
        </text:p>
          <text:p text:style-name="al">Privacy check 1 vormt de belangrijkste privacy-beoordeling en vindt plaats in het kader van de hit/no hit-analyse (start van fase 2). Per geval moet de regisseur ondermijning (eventueel in samenspraak met andere medewerkers van het Team veiligheid en/of de privacy-officer) voor zichzelf altijd de volgende vragen stellen:</text:p>
          <text:p text:style-name="al"/>
          <text:p text:style-name="al">
          <text:span text:style-name="nadrukvet">A.</text:span>
          <text:span text:style-name="nadrukvet">Wat is de wettelijke basis voor het primaire gebruik?</text:span>
        </text:p>
          <text:p text:style-name="al">Allereerst wordt bepaald welke gegevens nodig zijn voor het onderzoek naar een signaal. Op basis daarvan wordt vastgesteld op basis van welke gemeentelijke taak deze gegevens aanvankelijk zijn verkregen (ook wel: het primaire gebruik van de gegevens).</text:p>
          <text:p text:style-name="al"/>
          <text:p text:style-name="al">Deze taak zal steeds een wettelijke basis hebben, bijvoorbeeld in de Gemeentewet of een andere sectorale wet. De wettelijke regeling op basis waarvan gegevens aanvankelijk zijn verkregen, is in sterke mate bepalend voor de vraag of gegevens (ook) kunnen worden gebruikt voor de bestrijding van ondermijning.</text:p>
          <text:p text:style-name="al"/>
          <text:p text:style-name="al">Zo kan die wettelijke regeling een geheimhoudingsbepaling bevatten die het (verdere) gebruik van gegevens beperkt of anderszins regelen of en zo ja, in hoeverre de gegevens voor bepaalde doeleinden of taken mogen worden gebruikt.</text:p>
          <text:p text:style-name="al"/>
          <text:p text:style-name="al">
          <text:span text:style-name="nadrukvet">B.</text:span>
          <text:span text:style-name="nadrukvet">Is bestrijding van ondermijning verenigbaar met het oorspronkelijk doel waarvoor de gegevens zijn verzameld?</text:span>
        </text:p>
          <text:p text:style-name="al">In aanvulling daarop geldt dat het gebruik van gegevens ter bestrijding van ondermijning een toelaatbare verdere verwerking moet zijn.</text:p>
          <text:p text:style-name="al"/>
          <text:p text:style-name="al">Van een toelaatbare verdere verwerking is sprake als het gebruik van de gegevens verenigbaar is met het doel waarvoor de gegevens aanvankelijk zijn verkregen. Daarbij moeten de volgende vragen worden beantwoord:</text:p>
          <text:list text:style-name="id1-3-2-4-71">
            <text:list-item text:style-override="id1-3-2-4-71-1">
              <text:number>1.</text:number>
              <text:p text:style-name="al">Wat is het doel van de wet en/of de wettelijke bepaling op basis waarvan de gegevens aanvankelijk zijn verkregen?</text:p>
            </text:list-item>
            <text:list-item text:style-override="id1-3-2-4-71-2">
              <text:number>2.</text:number>
              <text:p text:style-name="al">Is het bestrijden van ondermijning verenigbaar met dat primaire doel?</text:p>
            </text:list-item>
            <text:list-item text:style-override="id1-3-2-4-71-3">
              <text:number>3.</text:number>
              <text:p text:style-name="al">Wat is het kader waarin de persoonsgegevens zijn verzameld?</text:p>
            </text:list-item>
            <text:list-item text:style-override="id1-3-2-4-71-4">
              <text:number>4.</text:number>
              <text:p text:style-name="al">Wat is de aard van de verwerkte persoonsgegevens?</text:p>
            </text:list-item>
            <text:list-item text:style-override="id1-3-2-4-71-5">
              <text:number>5.</text:number>
              <text:p text:style-name="al">Wat zijn de mogelijke gevolgen voor de betrokkene?</text:p>
            </text:list-item>
            <text:list-item text:style-override="id1-3-2-4-71-6">
              <text:number>6.</text:number>
              <text:p text:style-name="al">Worden er passende waarborgen getroffen?<text:span text:style-name="sup">22</text:span></text:p>
            </text:list-item>
          </text:list>
          <text:p text:style-name="al">Van verenigbaarheid in de zin van de vragen 1 en 2 zal sneller sprake zijn als de wettelijke basis voor het primaire gebruik gerelateerd is aan het bestrijden van ondermijning, bijvoorbeeld een openbare orde bevoegdheid van de burgemeester. Dat wordt lastiger, maar is niet onmogelijk, als de wettelijke basis betrekking heeft op een geheel ander domein, zoals het sociaal domein.</text:p>
          <text:p text:style-name="al"/>
          <text:p text:style-name="al">Ondermijning heeft namelijk ook een zorgkant en het is vaak in het belang van een betrokkene of meerdere betrokkenen dat de gemeente uitvoering geeft aan die taak.</text:p>
          <text:p text:style-name="al"/>
          <text:p text:style-name="al">Bij de aanpak van ondermijning wordt niet alleen gedacht in termen van opsporing en vervolging.</text:p>
          <text:p text:style-name="al"/>
          <text:p text:style-name="al">De gemeente heeft een brede taakstelling die er in de meeste gevallen toe strekt dat zij moet zorgdragen voor een veilige en prettige leefomgeving. Ondermijning slaat aan de wortels van die beoogde veilige leefomgeving en persoonlijke belangen van kwetsbaren.</text:p>
          <text:p text:style-name="al"/>
          <text:p text:style-name="al">De regievoering op de aanpak van ondermijning met als gevolg een verdere verwerking van persoonsgegevens is breed. In het concrete geval wordt dit doel daarom gepreciseerd door het te vertalen naar de gemeentelijke wettelijke bevoegdheden die de gemeente ten behoeve van de aanpak van het signaal van ondermijning zou willen inzetten.</text:p>
          <text:p text:style-name="al"/>
          <text:p text:style-name="al">Het zal hierbij veelal gaan om wettelijke taken en gemeentelijke bevoegdheden die zien op openbare orde bevoegdheden en bevordering van de leefbaarheid.</text:p>
          <text:p text:style-name="al">Van belang hierbij is dat aan het voorzienbaarheidscriterium wordt voldaan: een betrokkene moet kunnen voorzien dat de bedoelde gegevensverstrekking zou kunnen plaatsvinden.</text:p>
          <text:p text:style-name="al">Dit wordt transparant gecommuniceerd middels de privacyverklaring ondermijning op de website van de gemeente Maashorst.</text:p>
          <text:p text:style-name="al"/>
          <text:p text:style-name="al">Indien de regisseur ondermijning concludeert dat sprake is van onverenigbaarheid, kan het gebruik van de gegevens ter bestrijding van ondermijning toch toelaatbaar zijn als er een expliciete wettelijke grondslag voor dat gebruik is. De privacy-officer kan worden ingeschakeld om daarbij hulp te bieden.</text:p>
          <text:p text:style-name="al"/>
          <text:p text:style-name="al">Het model privacy-protocol van de VNG bevat voorbeelden van bovenstaande analyse met betrekking tot wetten op basis waarvan gegevens kunnen worden verkregen die vaak relevant zullen zijn voor het tegengaan van ondermijning door gemeenten (als gezegd zal het hierbij veelal gaan om wettelijke taken en bevoegdheden die toezien op openbare orde bevoegdheden en bevordering van de leefbaarheid)<text:span text:style-name="sup">23</text:span>.</text:p>
          <text:p text:style-name="al"/>
          <text:p text:style-name="al">Voor de verwerking van bijzondere en strafrechtelijke persoonsgegevens geldt een bijzonder regime: die gegevens mogen in beginsel alléén worden verwerkt als uit de wet op basis waarvan die gegevens zijn verkregen blijkt dat dat – voor de in die wet genoemde doelen – mag.</text:p>
          <text:p text:style-name="al">Voor strafrechtelijke gegevens geldt nog een andere relevante uitzonderingsgrond: een gemeente zal die gegevens mogen verwerken als zij krachtens de Wet politiegegevens of Wet justitiële en strafvorderlijke gegevens zijn verkregen (zie voor een uitwerking van verstrekking op grond van de Wet politiegegevens<text:span text:style-name="sup">25</text:span>).</text:p>
          <text:p text:style-name="al"/>
          <text:p text:style-name="al">
          <text:span text:style-name="nadrukvet">C.</text:span>
          <text:span text:style-name="nadrukvet">Is het gebruik van de gegevens noodzakelijk en proportioneel en wordt aan het subsidiariteits- vereiste voldaan?</text:span>
        </text:p>
          <text:p text:style-name="al">Gegevens mogen alleen worden gebruikt voor de bestrijding van ondermijning als dat gebruik noodzakelijk en proportioneel is en er geen minder ingrijpende middelen voorhanden zijn. Bij de vraag of een verstrekking noodzakelijk en proportioneel is, spelen onder meer de volgende omstandigheden een rol:</text:p>
          <text:p text:style-name="al"/>
          <text:list text:style-name="id1-3-2-4-96">
            <text:list-item text:style-override="id1-3-2-4-96-1">
              <text:number>–</text:number>
              <text:p text:style-name="al">De aard en ernst van een binnengekregen signaal. Bij aanwijzingen dat er ernstige feiten spelen, zal informatie eerder mogen worden gedeeld;</text:p>
            </text:list-item>
            <text:list-item text:style-override="id1-3-2-4-96-2">
              <text:number>–</text:number>
              <text:p text:style-name="al">De ernst van de inbreuk die op de persoonlijke levenssfeer van de betrokkene wordt gemaakt.</text:p>
              <text:p text:style-name="al">Daarbij kan onder meer acht worden geslagen op:</text:p>
              <text:list text:style-name="id1-3-2-4-96-2-4">
                <text:list-item text:style-override="id1-3-2-4-96-2-4-1">
                  <text:number>◼︎</text:number>
                  <text:p text:style-name="al">De voorzienbaarheid van de (cumulerende) inbreuk die op de persoonlijke levenssfeer wordt gemaakt;</text:p>
                </text:list-item>
                <text:list-item text:style-override="id1-3-2-4-96-2-4-2">
                  <text:number>◼︎</text:number>
                  <text:p text:style-name="al">De vraag in hoeverre een compleet beeld van de betrokkene ontstaat;</text:p>
                </text:list-item>
                <text:list-item text:style-override="id1-3-2-4-96-2-4-3">
                  <text:number>◼︎</text:number>
                  <text:p text:style-name="al">In hoeverre een betrokkene negatieve gevolgen zal ondervinden van de gemaakte inbreuk;</text:p>
                </text:list-item>
                <text:list-item text:style-override="id1-3-2-4-96-2-4-4">
                  <text:number>◼︎</text:number>
                  <text:p text:style-name="al">De aard van de gegevens (hoe gevoeliger, hoe terughoudender ermee moet worden omgegaan);</text:p>
                </text:list-item>
                <text:list-item text:style-override="id1-3-2-4-96-2-4-5">
                  <text:number>◼︎</text:number>
                  <text:p text:style-name="al">Of een betrokkene zich effectief kan verweren tegen gemaakte inbreuken (bijv. rechtsbescherming).</text:p>
                </text:list-item>
              </text:list>
            </text:list-item>
          </text:list>
          <text:p text:style-name="al">In het kader van de vraag naar subsidiariteit moet bijvoorbeeld, als is vastgesteld dat sprake is van een verenigbare verdere verwerking of een expliciete wettelijke grondslag voor het gebruik, eerst een ‘hit/no hit’-check worden gedaan (met andere woorden: eerst nagaan dat er bepaalde informatie bij de gemeente berust), alvorens de informatie zelf kan worden geraadpleegd (wat is de informatie waarover de gemeente beschikt). In sommige gevallen kan de eerste vorm van informatie volstaan (subsidiariteit).</text:p>
          <text:p text:style-name="al"/>
          <text:p text:style-name="al">
          <text:span text:style-name="nadrukvet">Privacy check 2 en 3: aanvullende waarborg</text:span>
        </text:p>
          <text:p text:style-name="al">Als aanvullende waarborg is in dit protocol een tweede en derde privacy beoordelingsmoment.</text:p>
          <text:p text:style-name="al">Privacy check 2 wordt door de informatie coördinator uitgevoerd voorafgaand aan het Lokaal Informatie Overleg (start fase 3).</text:p>
          <text:p text:style-name="al"/>
          <text:p text:style-name="al">Bij onduidelijkheden of vragen wordt de privacy-officer ingeschakeld. De regisseur ondermijning (eventueel in samenspraak met de privacy-officer stelt bij iedere casus vast of en zo ja welke verzamelde gegevens daadwerkelijk mogen worden gedeeld met de/het relevante, bij het signaal betrokkenen (gemeentelijke onderdelen of daarbuiten) ten behoeve van de verdere aanpak.</text:p>
          <text:p text:style-name="al"/>
          <text:p text:style-name="al">Met name de beoordeling van de <text:span text:style-name="nadrukcur">noodzaak</text:span> om informatie te delen, zal daarbij centraal staan. Het gaat dan niet alleen om de hoeveelheid gegevens, maar ook om de vraag of alle deelnemers de betreffende informatie nodig hebben.</text:p>
          <text:p text:style-name="al"/>
          <text:p text:style-name="al">Denkbaar is bijvoorbeeld dat een signaal op maar drie domeinen ziet en de informatie ten aanzien van dat signaal dus ook alleen aan de deelnemers vanuit die domeinen mag worden verstrekt (in plaats van aan alle domeinen die aan tafel zitten)</text:p>
          <text:p text:style-name="al"/>
          <text:p text:style-name="al">Zoals eerder aangegeven kan ook in fase 5 – bij het bepalen van het plan van aanpak voor een casus – een privacy check nodig zijn, om te bepalen of de verzamelde gegevens daadwerkelijk mogen worden gedeeld met relevante betrokkenen ten behoeve van de verdere aanpak en beoogde inzet van bevoegdheden. Daartoe zullen dezelfde vragen moeten worden gesteld als hierboven omschreven.</text:p>
          <text:p text:style-name="al"/>
        </text:section>
        <text:section text:name="bijlage_id1-3-2-5" text:style-name="bijlage">
          <text:p text:style-name="bijlage_top"/>
          <text:p text:style-name="hoofdstuk_kop"><text:span text:style-name="label">Bijlage</text:span> <text:span text:style-name="nr">3:</text:span> Algemene privacy waarborgen</text:p>
          <text:p text:style-name="al"/>
          <text:p text:style-name="al">Er is geen wet die gemeenten expliciet opdraagt tot een bestuurlijke aanpak van ondermijning en evenmin tot binnengemeentelijke gegevensdeling. Echter, de Raad van State oordeelt wel degelijk dat beide behoren tot een gemeentelijke taak<text:note text:id="noot_id1-3-2-5-3-1" text:note-class="footnote"><text:note-citation text:label="3">3</text:note-citation><text:note-body><text:p text:style-name="noot.al">Uit: Kamerstukken II 2018/19, 35000 VI, nr. 2, p. 14 en Voorlichting van de Raad van State van 20 maart 2019: De rol van gemeenten in de bestuurlijke en integrale aanpak van ondermijning”</text:p></text:note-body></text:note>:</text:p>
          <text:p text:style-name="al"/>
          <text:p text:style-name="al">
          <text:span text:style-name="nadrukcur">“Het mag duidelijk zijn dat ook de bestuurlijke aanpak van ondermijning tot de taak van de gemeente behoort. Vaak nestelt georganiseerde criminaliteit zich in lokale gemeenschappen. In de taak van gemeentelijke organen ligt besloten om georganiseerde criminaliteit niet ongemerkt en onbedoeld te faciliteren met subsidies, vergunningen of overheidsopdrachten. Daarnaast bestaat een samenhang met de taak van handhaving van de openbare orde in bredere zin en bevorderen van de leefbaarheid van </text:span>
          <text:span text:style-name="nadrukcur">(kwetsbare) wijken. De strafrechtelijke aanpak van ondermijning is een taak van politie en OM. De bestuurlijke aanpak is een taak van gemeenten, waarbij zowel het college van B&amp;W als de burgemeester beschikken over bevoegdheden die uiterst effectief kunnen zijn bij het tegengaan van ondermijnende criminaliteit.<text:note text:id="noot_id1-3-2-5-5-2-1" text:note-class="footnote"><text:note-citation text:label="4">4</text:note-citation><text:note-body><text:p text:style-name="noot.al"><text:a xlink:href="https://www.raadvanstate.nl/%40113263/w16-18-0272-ii-vo/" xlink:type="simple"><text:span text:style-name="nadrukondlijn">https://www.raadvanstate.nl/@113263/w16-18-0272-ii-vo/</text:span></text:a></text:p></text:note-body></text:note>” </text:span>
        </text:p>
          <text:p text:style-name="al"/>
          <text:p text:style-name="al">Bovenstaande uitspraak van de Raad van State waarborgt dat de gemeente op een rechtmatige en effectieve manier kan voldoen aan de binnengemeentelijke gegevensdeling. Daarnaast is er informatie beschikbaar vanuit het ‘Model privacy protocol’ over analyses naar de ruimte voor binnengemeentelijke gegevensuitwisseling in relevante wet- en regelgeving<text:note text:id="noot_id1-3-2-5-7-1" text:note-class="footnote"><text:note-citation text:label="5">5</text:note-citation><text:note-body><text:p text:style-name="noot.al"><text:a xlink:href="https://www.rijksoverheid.nl/documenten/rapporten/2020/02/20/tk-bijlage-model-privacy-protocol-binnengemeentelijke-gegevensdeling" xlink:type="simple"><text:span text:style-name="nadrukondlijn">https://www.rijksoverheid.nl/documenten/rapporten/2020/02/20/tk-bijlage-model-privacy-protocol-binnengemeentelijke-gegevensdeling</text:span></text:a>, p. 31-89.</text:p></text:note-body></text:note>. </text:p>
          <text:p text:style-name="al"/>
          <text:p text:style-name="al">Bij het opstellen van het werkproces is rekening gehouden met de basisregels voor de binnengemeentelijke gegevensdeling.</text:p>
          <text:p text:style-name="al">De rechtsgrond (of grondslag) voor de binnengemeentelijke gegevensdeling:</text:p>
          <text:list text:style-name="id1-3-2-5-11">
            <text:list-item text:style-override="id1-3-2-5-11-1">
              <text:number>–</text:number>
              <text:p text:style-name="al">Artikel 6, lid 1, onder c AVG (noodzakelijk om wettelijke verplichting na te komen), of</text:p>
            </text:list-item>
            <text:list-item text:style-override="id1-3-2-5-11-2">
              <text:number>–</text:number>
              <text:p text:style-name="al">Artikel 6, lid 1 onder e AVG (noodzakelijk voor de vervulling van een taak van algemeen belang of openbaar gezag)</text:p>
            </text:list-item>
          </text:list>
          <text:p text:style-name="al">Verwerk uitsluitend gegevens die noodzakelijk zijn om de taak goed te kunnen uitvoeren (ofwel: dataminimalisatie). Dit hangt af van het doel van de verwerking.</text:p>
          <text:list text:style-name="id1-3-2-5-13">
            <text:list-item text:style-override="id1-3-2-5-13-1">
              <text:number>–</text:number>
              <text:p text:style-name="al">Zorg ervoor dat, vóórdat gegevens worden verwerkt, het doel daarvan welbepaald, uitdrukkelijk omschreven en gerechtvaardigd is, ofwel: bepaal vooraf wat je doet en waarom en wees concreet.</text:p>
            </text:list-item>
            <text:list-item text:style-override="id1-3-2-5-13-2">
              <text:number>–</text:number>
              <text:p text:style-name="al">Zowel de gegevensverstrekker (verwerking) als de ontvanger (verdere verwerking) moeten een rechtsgrond hebben voor de verwerking van de gegevens.</text:p>
            </text:list-item>
            <text:list-item text:style-override="id1-3-2-5-13-3">
              <text:number>–</text:number>
              <text:p text:style-name="al">Voor zover sprake is van ‘verder verwerken’ moet de verstrekking verenigbaar zijn met het doel waarvoor de bron de gegevens verzameld heeft.</text:p>
            </text:list-item>
            <text:list-item text:style-override="id1-3-2-5-13-4">
              <text:number>–</text:number>
              <text:p text:style-name="al">Er kan ook sprake zijn van schijnbare onverenigbaarheid terwijl toch verwerking en verdere verwerking mogelijk is.</text:p>
            </text:list-item>
          </text:list>
          <text:p text:style-name="al">Art 6, lid 4 AVG.</text:p>
          <text:p text:style-name="al">Wanneer de verwerking voor een ander doel dan dat waarvoor de persoonsgegevens zijn verzameld niet berust op toestemming van de betrokkene of op een Unierechtelijke bepaling of een lidstaatrechtelijke bepaling die in een democratische samenleving een noodzakelijke en evenredige maatregel vormt ter waarborging van de in artikel 23, lid 1, bedoelde doelstellingen houdt de verwerkingsverantwoordelijke bij de beoordeling van de vraag of de verwerking voor een ander doel verenigbaar is met het doel waarvoor de persoonsgegevens aanvankelijk zijn verzameld onder meer rekening met:</text:p>
          <text:p text:style-name="al"/>
          <text:list text:style-name="id1-3-2-5-17">
            <text:list-item text:style-override="id1-3-2-5-17-1">
              <text:number>a)</text:number>
              <text:p text:style-name="al">Ieder verband tussen de doeleinden waarvoor de persoonsgegevens zijn verzameld, en de doeleinden van de voorgenomen verdere verwerking;</text:p>
            </text:list-item>
            <text:list-item text:style-override="id1-3-2-5-17-2">
              <text:number>b)</text:number>
              <text:p text:style-name="al">Het kader waarin de persoonsgegevens zijn verzameld, met name wat de verhouding tussen de betrokkenen en de verwerkingsverantwoordelijke betreft;</text:p>
            </text:list-item>
            <text:list-item text:style-override="id1-3-2-5-17-3">
              <text:number>c)</text:number>
              <text:p text:style-name="al">De aard van de persoonsgegevens, met name of bijzondere categorieën van persoonsgegevens worden verwerkt, overeenkomstig artikel 9 AVG, en of persoonsgegevens over strafrechtelijke veroordelingen en strafbare feiten worden verwerkt, overeenkomstig artikel 10 AVG;</text:p>
            </text:list-item>
            <text:list-item text:style-override="id1-3-2-5-17-4">
              <text:number>d)</text:number>
              <text:p text:style-name="al">De mogelijke gevolgen van de voorgenomen verdere verwerking voor de betrokkenen;</text:p>
            </text:list-item>
            <text:list-item text:style-override="id1-3-2-5-17-5">
              <text:number>e)</text:number>
              <text:p text:style-name="al">Het bestaan van passende waarborgen, waaronder eventueel versleuteling of pseudonimisering.</text:p>
            </text:list-item>
          </text:list>
          <text:p text:style-name="al">Naast het in acht nemen van bovenstaande basisregels wordt er middels de volgende punten voldaan aan algemene privacy waarborgen op het gebied van persoonsgegevens:</text:p>
          <text:p text:style-name="al"/>
          <text:p text:style-name="al">
          <text:span text:style-name="nadrukvet">1: (verwerkings-)verantwoordelijke</text:span>
        </text:p>
          <text:p text:style-name="al">In de meest voorkomende gevallen is de Burgemeester van de gemeente Maashorst de (verwerking)verantwoordelijke.</text:p>
          <text:p text:style-name="al"/>
          <text:p text:style-name="al">
          <text:span text:style-name="nadrukvet">2: grondslag van verwerking</text:span>
        </text:p>
          <text:p text:style-name="al">De verwerking is noodzakelijk voor de vervulling van een taak van algemeen belang of van een taak in het kader van de uitoefening van het openbaar gezag dat aan de verwerkingsverantwoordelijke is opgedragen (artikel 6, lid 1, onder e, AVG). Het zal daarbij veelal gaan om wettelijke taken en bevoegdheden die zien op de openbare orde bevoegdheden en bevordering van de leefbaarheid.</text:p>
          <text:p text:style-name="al"/>
          <text:p text:style-name="al">
          <text:span text:style-name="nadrukvet">3: de verwerkte persoonsgegevens</text:span>
        </text:p>
          <text:list text:style-name="id1-3-2-5-27">
            <text:list-item text:style-override="id1-3-2-5-27-1">
              <text:number>1.</text:number>
              <text:p text:style-name="al">Van de melders wordt uitsluitend de in het signaal opgenomen persoonsgegevens verwerkt ten behoeve van communicatie met de melder, zoals naam, voornamen, telefoonnummer, e- mailadres, afdeling.</text:p>
            </text:list-item>
            <text:list-item text:style-override="id1-3-2-5-27-2">
              <text:number>2.</text:number>
              <text:p text:style-name="al">Van de personen over wie wordt gemeld, worden gegevens verwerkt zoals benoemd in het werkproces dat is vastgelegd in het eerder beschreven protocol (hoofdstuk 2).</text:p>
            </text:list-item>
            <text:list-item text:style-override="id1-3-2-5-27-3">
              <text:number>3.</text:number>
              <text:p text:style-name="al">De in het tweede lid bedoelde persoonsgegevens worden gebruikt voor:</text:p>
              <text:list text:style-name="id1-3-2-5-27-3-3">
                <text:list-item text:style-override="id1-3-2-5-27-3-3-1">
                  <text:number>–</text:number>
                  <text:p text:style-name="al">Afhandeling van het signaal</text:p>
                </text:list-item>
                <text:list-item text:style-override="id1-3-2-5-27-3-3-2">
                  <text:number>–</text:number>
                  <text:p text:style-name="al">Het (mono- of multidisciplinair) oppakken van het signaal binnen de eigen kaders door de gemeentelijke onderdelen of;</text:p>
                </text:list-item>
                <text:list-item text:style-override="id1-3-2-5-27-3-3-3">
                  <text:number>–</text:number>
                  <text:p text:style-name="al">De verdere aanpak van ondermijning onder regie van Team veiligheid (eventueel in samenwerking met gemeentelijke onderdelen en de politie) of;</text:p>
                </text:list-item>
                <text:list-item text:style-override="id1-3-2-5-27-3-3-4">
                  <text:number>–</text:number>
                  <text:p text:style-name="al">Het verstrekken van het signaal binnen het RIEC-samenwerkingsverband.</text:p>
                </text:list-item>
              </text:list>
            </text:list-item>
          </text:list>
          <text:p text:style-name="al">
          <text:span text:style-name="nadrukvet">4: categorieën van ontvangers</text:span>
        </text:p>
          <text:p text:style-name="al">Voor zover noodzakelijk voor de in hoofdstuk 1.2 genoemde doelen, kunnen gegevens (signaal en aanvullingen uit open bronnen) worden:</text:p>
          <text:list text:style-name="id1-3-2-5-30">
            <text:list-item text:style-override="id1-3-2-5-30-1">
              <text:number>a.</text:number>
              <text:p text:style-name="al">Verstrekt aan gemeentelijke onderdelen of de politie ten behoeve van een plan van aanpak, voor zover zij die behoeven voor de uitvoering van hun wettelijke taak of;</text:p>
            </text:list-item>
            <text:list-item text:style-override="id1-3-2-5-30-2">
              <text:number>b.</text:number>
              <text:p text:style-name="al">Verstrekt aan het RIEC-OB voor het binnen het RIEC-samenwerkingsverband ingebrachte en aangenomen casus.</text:p>
            </text:list-item>
          </text:list>
          <text:p text:style-name="al">
          <text:span text:style-name="nadrukvet">5: beheer (technische en organisatorische waarborgen).</text:span>
        </text:p>
          <text:list text:style-name="id1-3-2-5-32">
            <text:list-item text:style-override="id1-3-2-5-32-1">
              <text:number>1.</text:number>
              <text:p text:style-name="al">Het college van B&amp;W van de gemeente Maashorst respectievelijk de burgemeester van de gemeente Maashorst (ieder voor zover het zijn bevoegdheid betreft) zijn beheerder. Zij dragen zorg voor het dagelijks beheer van de verwerking, waaronder de beveiliging van de persoonsgegevens, de informatieverstrekking, aan betrokkene en de afhandeling van de door betrokkene uitgeoefende rechten.</text:p>
            </text:list-item>
            <text:list-item text:style-override="id1-3-2-5-32-2">
              <text:number>2.</text:number>
              <text:p text:style-name="al">Het feitelijk beheer van de verwerking van persoonsgegevens en feitelijke naleving van de informatieplicht is opgedragen aan een door organisatie daartoe aangewezen persoon, behorende tot zijn organisatie. Slechts de regisseur, het VIK en andere medewerkers van Team veiligheid hebben toegang tot de bijbehorende bestanden.</text:p>
            </text:list-item>
          </text:list>
          <text:p text:style-name="al">De regisseur ondermijning is adviserend voor de uitvoering en de lijnverantwoordelijkheid ligt bij de teamleider van Team veiligheid.</text:p>
          <text:p text:style-name="al"/>
          <text:p text:style-name="al">
          <text:span text:style-name="nadrukvet">Artikel 6: beveiliging van persoonsgegevens</text:span>
        </text:p>
          <text:p text:style-name="al">
          <text:span text:style-name="nadrukvet">a.</text:span>
          <text:span text:style-name="nadrukvet">Binnengemeentelijke verwerking en uitwisseling van gegevens</text:span>
        </text:p>
          <text:p text:style-name="al">De beheerder draagt zorg voor passende technische en organisatorische maatregelen om persoonsgegevens te beveiligen tegen verlies of tegen enige vorm van onrechtmatige verwerking.</text:p>
          <text:p text:style-name="al"/>
          <text:p text:style-name="al">Hiertoe behoren in ieder geval:</text:p>
          <text:p text:style-name="al">Vastgesteld beveiligingsbeleid dat ook is geïmplementeerd en;</text:p>
          <text:p text:style-name="al">Fysieke maatregelen voor toegangsbeveiliging inclusief organisatorische controle. Zoals:</text:p>
          <text:list text:style-name="id1-3-2-5-42">
            <text:list-item text:style-override="id1-3-2-5-42-1">
              <text:number>◼︎</text:number>
              <text:p text:style-name="al">Een proces voor controle op logging;</text:p>
            </text:list-item>
            <text:list-item text:style-override="id1-3-2-5-42-2">
              <text:number>◼︎</text:number>
              <text:p text:style-name="al">Logische toegangscontrole (wachtwoord of pincode).</text:p>
            </text:list-item>
          </text:list>
          <text:p text:style-name="al">
          <text:span text:style-name="nadrukvet">b.</text:span>
          <text:span text:style-name="nadrukvet">Uitwisseling van gegevens met externe partners</text:span>
        </text:p>
          <text:list text:style-name="id1-3-2-5-44">
            <text:list-item text:style-override="id1-3-2-5-44-1">
              <text:number>–</text:number>
              <text:p text:style-name="al">Samenwerkingspartners van RIEC-convenant<text:span text:style-name="sup">27</text:span></text:p>
            </text:list-item>
          </text:list>
          <text:p text:style-name="al">
          <text:span text:style-name="nadrukvet">Functiescheiding BOA</text:span>
        </text:p>
          <text:p text:style-name="al">Buitengewoon opsporingsambtenaren (Boa’s) hebben door hun taken en bevoegdheden in veel gevallen een dubbele functie. Een boa heeft namelijk naast opsporingsbevoegdheden bijna altijd ook bestuursrechtelijke toezichts- en handhavingstaken. Bij het verwerken van persoonsgegevens hebben zij daarom zowel te maken met de AVG als de Wet politiegegevens (Wpg).</text:p>
          <text:p text:style-name="al">Voor de BOA die zowel onder de Wpg als AVG valt is een afzonderlijke werkinstructie opgesteld.</text:p>
          <text:p text:style-name="al"/>
          <text:p text:style-name="al">In het kort komt het erop neer dat een BOA geen bevoegdheden heeft ten aanzien van de Opiumwet en de Jeugdwet. Hij onthoudt zich dan ook van de uitoefening van bevoegdheden op dat gebied. Wel heeft hij een signaleringsfunctie zoals elke gemeenteambtenaar die heeft en kan derhalve wel signalen van ondermijning en waarnemingen op dat gebied (Opiumwet en Jeugdwet) doen en rapporteren aan het Team veiligheid. Gegevens die hij verkrijgt vanuit zijn bevoegdheid als bijzonder opsporingsambtenaar vallen onder de WPG waar een gesloten regime geldt. De bijzonder opsporingsambtenaar onthoudt zich dan ook van het verstrekken van gegevens die onder de Wpg vallen aan het Team veiligheid.</text:p>
          <text:p text:style-name="al"/>
          <text:p text:style-name="al">
          <text:span text:style-name="nadrukvet">Artikel 7: bewaartermijnen</text:span>
        </text:p>
          <text:list text:style-name="id1-3-2-5-52">
            <text:list-item text:style-override="id1-3-2-5-52-1">
              <text:number>1.</text:number>
              <text:p text:style-name="al">De gegevens worden:</text:p>
              <text:list text:style-name="id1-3-2-5-52-1-3">
                <text:list-item text:style-override="id1-3-2-5-52-1-3-1">
                  <text:number>a.</text:number>
                  <text:p text:style-name="al">Gedurende een jaar in de database ondermijning bewaard indien fase 1 t/m 4 van het protocol niet tot verdere aanpak van het signaal leidt;</text:p>
                </text:list-item>
                <text:list-item text:style-override="id1-3-2-5-52-1-3-2">
                  <text:number>b.</text:number>
                  <text:p text:style-name="al">Gedurende vijf jaar in de databaseomgeving bewaard en vervolgens een jaar in een niet-actieve omgeving bewaard indien een signaal in fase 5 resulteert in de aanpak van het signaal.</text:p>
                </text:list-item>
              </text:list>
            </text:list-item>
            <text:list-item text:style-override="id1-3-2-5-52-2">
              <text:number>2.</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5-52-3">
              <text:number>3.</text:number>
              <text:p text:style-name="al">De opgenomen gegevens kunnen voor evaluatie dan wel statistische doeleinden in niet tot individuele personen herleidbare vorm bewaard blijven, zoals is bepaald in artikel 89, lid 1 AVG jo artikel 9, lid 2, AVG en artikel 24 UAVG.</text:p>
            </text:list-item>
          </text:list>
          <text:p text:style-name="al">
          <text:span text:style-name="nadrukvet">Artikel 8: rechten van betrokkenen</text:span>
        </text:p>
          <text:list text:style-name="id1-3-2-5-54">
            <text:list-item text:style-override="id1-3-2-5-54-1">
              <text:number>1.</text:number>
              <text:p text:style-name="al">Een betrokkene heeft het recht om inzage te verzoeken in zijn gegevens en het gebruik daarvan door de gemeente.</text:p>
            </text:list-item>
            <text:list-item text:style-override="id1-3-2-5-54-2">
              <text:number>2.</text:number>
              <text:p text:style-name="al">De betrokkene kan de gemeente verzoeken de gegevens te verbeteren, aan te vullen, te verwijderen of af te schermen, indien de gegevens feitelijk onjuist, onvolledig of niet ter zake dienend zijn voor het doel van de verwerking.</text:p>
            </text:list-item>
            <text:list-item text:style-override="id1-3-2-5-54-3">
              <text:number>3.</text:number>
              <text:p text:style-name="al">Een betrokkene heeft het recht verzet aan te tekenen in verband met zijn bijzondere persoonlijke omstandigheden.</text:p>
            </text:list-item>
            <text:list-item text:style-override="id1-3-2-5-54-4">
              <text:number>4.</text:number>
              <text:p text:style-name="al">De verzoeken als bedoeld in de leden 1 en 2 van dit artikel, alsmede het verzet als bedoeld onder 3 kunnen worden ingediend bij de beheerder. Deze reageert binnen vier weken op de verzoeken of het verzet genoemd in dit artikel.</text:p>
            </text:list-item>
            <text:list-item text:style-override="id1-3-2-5-54-5">
              <text:number>5.</text:number>
              <text:p text:style-name="al">Tegen een afwijzing van de verzoeken of het verzet kan de betrokkene bezwaar aantekenen.</text:p>
            </text:list-item>
            <text:list-item text:style-override="id1-3-2-5-54-6">
              <text:number>6.</text:number>
              <text:p text:style-name="al">De gemeente zal betrokkene op eerste verzoek nadere informatie toezenden over zijn rechten en de mogelijkheden deze uit te oefenen.</text:p>
            </text:list-item>
            <text:list-item text:style-override="id1-3-2-5-54-7">
              <text:number>7.</text:number>
              <text:p text:style-name="al">Het bovengemelde kan buiten toepassing worden gelaten voor zover dit noodzakelijk is in het belang van:</text:p>
              <text:list text:style-name="id1-3-2-5-54-7-3">
                <text:list-item text:style-override="id1-3-2-5-54-7-3-1">
                  <text:number>a.</text:number>
                  <text:p text:style-name="al">De veiligheid van de staat;</text:p>
                </text:list-item>
                <text:list-item text:style-override="id1-3-2-5-54-7-3-2">
                  <text:number>b.</text:number>
                  <text:p text:style-name="al">
                  <text:span text:style-name="nadrukondlijn">De voorkoming, opsporing en vervolging van strafbare feiten</text:span>
                </text:p>
                </text:list-item>
                <text:list-item text:style-override="id1-3-2-5-54-7-3-3">
                  <text:number>c.</text:number>
                  <text:p text:style-name="al">Gewichtige economische en financiële belangen van de staat en andere openbare lichamen;</text:p>
                </text:list-item>
                <text:list-item text:style-override="id1-3-2-5-54-7-3-4">
                  <text:number>d.</text:number>
                  <text:p text:style-name="al">
                  <text:span text:style-name="nadrukondlijn">Het toezicht op de naleving van wettelijke voorschriften die zijn gesteld ten behoeve van de belangen, bedoeld onder b en c, of</text:span>
                </text:p>
                </text:list-item>
                <text:list-item text:style-override="id1-3-2-5-54-7-3-5">
                  <text:number>e.</text:number>
                  <text:p text:style-name="al">De bescherming van de betrokkene of van de rechten en vrijheden van anderen</text:p>
                </text:list-item>
              </text:list>
            </text:list-item>
          </text:list>
          <text:p text:style-name="al"/>
          <text:p text:style-name="al">Per geval vindt een afweging plaats. De betrokkene wordt nooit uit eigen beweging geïnformeerd. Hier wordt in algemene bewoordingen aandacht besteed in de privacyverklaring.</text:p>
          <text:p text:style-name="al"/>
          <text:p text:style-name="al">
          <text:span text:style-name="nadrukvet">Artikel 9: informeren betrokkene</text:span>
        </text:p>
          <text:list text:style-name="id1-3-2-5-59">
            <text:list-item text:style-override="id1-3-2-5-59-1">
              <text:number>1.</text:number>
              <text:p text:style-name="al">Indien een signaal, mono- of multidisciplinair door een onderdeel (onderdelen) van de gemeente wordt opgepakt, dan informeert het desbetreffende onderdeel (onderdelen) betrokkene conform wet- en regelgeving die van toepassing is op basis van de bij die taak behorende wet- en regelgeving.</text:p>
            </text:list-item>
            <text:list-item text:style-override="id1-3-2-5-59-2">
              <text:number>2.</text:number>
              <text:p text:style-name="al">Indien het signaal naar het RIEC-samenwerkingsverband wordt doorgezet dan geldt de procedure zoals deze is neergelegd in het privacy-protocol van het RIEC.</text:p>
            </text:list-item>
            <text:list-item text:style-override="id1-3-2-5-59-3">
              <text:number>3.</text:number>
              <text:p text:style-name="al">De verwerkingsverantwoordelijke laat op grond van art. 23 AVG jo artikel 41 UAVG informatieverstrekking achterwege voor zover dit noodzakelijk is in het belang van:</text:p>
              <text:list text:style-name="id1-3-2-5-59-3-3">
                <text:list-item text:style-override="id1-3-2-5-59-3-3-1">
                  <text:number>a.</text:number>
                  <text:p text:style-name="al">De nationale veiligheid, landsverdediging of openbare veiligheid.</text:p>
                </text:list-item>
                <text:list-item text:style-override="id1-3-2-5-59-3-3-2">
                  <text:number>b.</text:number>
                  <text:p text:style-name="al">De voorkoming, onderzoek, opsporing en vervolging van strafbare feiten, of tenuitvoerlegging van straffen.</text:p>
                </text:list-item>
                <text:list-item text:style-override="id1-3-2-5-59-3-3-3">
                  <text:number>c.</text:number>
                  <text:p text:style-name="al">De voorkoming, het onderzoek, de opsporing en de vervolging van schendingen van de beroepscodes.</text:p>
                </text:list-item>
                <text:list-item text:style-override="id1-3-2-5-59-3-3-4">
                  <text:number>d.</text:number>
                  <text:p text:style-name="al">Voor gereglementeerde beroepenschendingen van de beroepscodes van gereglementeerde beroepen.</text:p>
                </text:list-item>
                <text:list-item text:style-override="id1-3-2-5-59-3-3-5">
                  <text:number>e.</text:number>
                  <text:p text:style-name="al">Andere belangrijke doelstellingen van algemeen belang van Nederland of de Europese Unie.</text:p>
                </text:list-item>
                <text:list-item text:style-override="id1-3-2-5-59-3-3-6">
                  <text:number>f.</text:number>
                  <text:p text:style-name="al">De bescherming van de onafhankelijkheid van rechters en rechterlijke procedures; en;</text:p>
                </text:list-item>
                <text:list-item text:style-override="id1-3-2-5-59-3-3-7">
                  <text:number>g.</text:number>
                  <text:p text:style-name="al">Taken op het gebied van toezicht, inspectie of regelgeving op de hierboven genoemde gebieden, de bescherming van de betrokkene of van de rechten en vrijheden van anderen.</text:p>
                </text:list-item>
              </text:list>
            </text:list-item>
          </text:list>
          <text:p text:style-name="al">Uit oogpunt van transparantie is het uitgangspunt dat betrokkene zo snel en volledig mogelijk wordt geïnformeerd over het onderzoek dat naar hen wordt gedaan. Dat is echter niet altijd mogelijk en niet wenselijk, omdat het informeren het onderzoek kan schaden of onbedoeld het criminele netwerk blootlegt. Dan kan een beroep worden gedaan op één van de uitzonderingen, zoals genoemd in bovengenoemd artikel 9 lid 4, onder a en b.</text:p>
          <text:p text:style-name="al"/>
          <text:p text:style-name="al">In algemene zin wordt de betrokkene geïnformeerd over de mogelijkheid dat gegevens verder worden verwerkt ter bestrijding van ondermijning door middel van publicatie van dit protocol en de privacyverklaring van de gemeente Maashorst.</text:p>
          <text:p text:style-name="al"/>
          <text:p text:style-name="al">Na vaststelling zal het privacy protocol worden opgeslagen in het zaaksysteem van de gemeente Maashorst. </text:p>
          <text:p text:style-name="al"/>
          <text:p text:style-name="al">Indien werkprocessen of wet- en regelgeving worden aangepast en/of sprake is van nieuwe verschijningsvormen van ondermijning, kan dit van invloed zijn op de rechtmatigheid van de verwerkingen van persoonsgegevens. Dit kan leiden tot aanpassing van het privacy protocol (inclusief werkproces) ondermij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509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Onbekend</meta:user-defined>
    <meta:user-defined meta:name="DCTERMS.alternative">Privacy protocol aanpak ondermijning, fraude en criminaliteit</meta:user-defined>
    <dc:language>nl</dc:language>
    <meta:user-defined meta:name="OVERHEIDop.locatietype/OVERHEIDop.gebiedsmarkering">Gemeente</meta:user-defined>
    <meta:user-defined meta:name="DC.title">Privacy protocol aanpak ondermijning, fraude en criminaliteit</meta:user-defined>
    <meta:user-defined meta:name="DCTERMS.W3CDTF/DCTERMS.available">2024-07-12</meta:user-defined>
    <meta:user-defined meta:name="DCTERMS.W3CDTF/OVERHEIDop.jaargang">2024</meta:user-defined>
    <meta:user-defined meta:name="OVERHEIDop.publicationIssue">305093</meta:user-defined>
    <meta:user-defined meta:name="OVERHEIDop.betreftRegeling">CVDR722324_1</meta:user-defined>
    <meta:user-defined meta:name="xs:date/OVERHEIDop.startdatum">2024-07-13</meta:user-defined>
    <meta:user-defined meta:name="OVERHEIDop.GmbID/DC.identifier">gmb-2024-305093</meta:user-defined>
    <meta:user-defined meta:name="OVERHEIDop.versieInformatie"/>
  </office:meta>
</office:document-meta>
</file>