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het pand voor huisvesting van een kinderwoongroep op de locatie Wolfsbossingel 107 te Beuningen Gld zaaknummer AB24.0121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gebruiken van het pand voor huisvesting van een kinderwoongroep op de locatie Wolfsbossingel 107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509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bruiken van het pand voor huisvesting van een kinderwoongroep op de locatie Wolfsbossingel 107 te Beuningen Gld zaaknummer AB24.01217</meta:user-defined>
    <meta:user-defined meta:name="DCTERMS.W3CDTF/DCTERMS.available">2024-07-12</meta:user-defined>
    <meta:user-defined meta:name="DCTERMS.W3CDTF/OVERHEIDop.jaargang">2024</meta:user-defined>
    <meta:user-defined meta:name="OVERHEIDop.publicationIssue">305090</meta:user-defined>
    <meta:user-defined meta:name="OVERHEIDop.GmbID/DC.identifier">gmb-2024-305090</meta:user-defined>
    <meta:user-defined meta:name="OVERHEIDop.versieInformatie"/>
  </office:meta>
</office:document-meta>
</file>