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Aanwijzingsbesluit verplaatsen locatie inzamelvoorzieningen afval winkelcentrum Dauwendaele </text:p>
      <text:section text:name="regeling_id1-3-2" text:style-name="regeling">
        <text:section text:name="aanhef_id1-3-2-1" text:style-name="aanhef">
          <text:section text:name="preambule_id1-3-2-1-1" text:style-name="preambule">
            <text:p text:style-name="al">Zaaknummer 683052</text:p>
            <text:p text:style-name="al"/>
            <text:p text:style-name="al">Het college van burgemeester en wethouders van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Wet milieubeheer gemeenten de mogelijkheid biedt om in het belang van de doelmatigheid huishoudelijke afvalstoffen in te zamelen nabij elk perceel;</text:p>
              </text:list-item>
              <text:list-item text:style-override="id1-3-2-2-1-3-2">
                <text:number>•</text:number>
                <text:p text:style-name="al">groente, fruitafval en etensresten bij huishoudens zonder rolcontainer wordt ingezameld met behulp van GF-zuilen;</text:p>
              </text:list-item>
              <text:list-item text:style-override="id1-3-2-2-1-3-3">
                <text:number>•</text:number>
                <text:p text:style-name="al">glas en textiel en PMD (plastic verpakkingen, metalen verpakkingen en drank- en zuivelpakken) worden ingezameld door middel van (ondergrondse) verzamelcontainers;</text:p>
              </text:list-item>
              <text:list-item text:style-override="id1-3-2-2-1-3-4">
                <text:number>•</text:number>
                <text:p text:style-name="al">oud papier en karton worden ingezameld door middel van (ondergrondse) verzamelcontainers daar waar geen huis-aan-huisinzameling plaatsvindt door kerken en/of verenigingen;</text:p>
              </text:list-item>
              <text:list-item text:style-override="id1-3-2-2-1-3-5">
                <text:number>•</text:number>
                <text:p text:style-name="al">de locatie wordt aangewezen met inachtneming van de plaatsingscriteria waarbij onder andere een evenredige spreiding van glascontainers in de gemeente gewenst is en de container zowel voor de inzameldienst als voor de gebruikers voldoende bereikbaar en toegankelijk is;</text:p>
              </text:list-item>
              <text:list-item text:style-override="id1-3-2-2-1-3-6">
                <text:number>•</text:number>
                <text:p text:style-name="al">de locatiewijziging noodzakelijk is in het kader van de herinrichting van het parkeerterrein;</text:p>
              </text:list-item>
            </text:list>
            <text:p text:style-name="al"/>
            <text:p text:style-name="al">gelet op:</text:p>
            <text:list text:style-name="id1-3-2-2-1-6">
              <text:list-item text:style-override="id1-3-2-2-1-6-1">
                <text:number>•</text:number>
                <text:p text:style-name="al">het bepaalde in artikel 10.26 van de Wet milieubeheer dat gemeenten, in het belang van een doelmatig beheer, huishoudelijke afvalstoffen mogen inzamelen nabij elk perceel;</text:p>
              </text:list-item>
              <text:list-item text:style-override="id1-3-2-2-1-6-2">
                <text:number>•</text:number>
                <text:p text:style-name="al">het bepaalde in artikel 10 van de Afvalstoffenverordening gemeente Middelburg 2024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2-1-6-3">
                <text:number>•</text:number>
                <text:p text:style-name="al">het bepaalde in artikel 6 lid 2 onder b van het Uitvoeringsbesluit Afvalstoffenverordening gemeente Middelburg 2021 op grond waarvan het college heeft bepaald dat voor de inzameling van Groente- en Fruitafval inzamelvoorzieningen kunnen worden aangewezen;</text:p>
              </text:list-item>
              <text:list-item text:style-override="id1-3-2-2-1-6-4">
                <text:number>•</text:number>
                <text:p text:style-name="al">het bepaalde in artikel 6 lid 2 onder b van het Uitvoeringsbesluit Afvalstoffenverordening gemeente Middelburg 2021 op grond waarvan het college heeft bepaald dat voor de inzameling van verpakkingsglas inzamelvoorzieningen op wijkniveau (glascontainers) kunnen worden aangewezen;</text:p>
              </text:list-item>
              <text:list-item text:style-override="id1-3-2-2-1-6-5">
                <text:number>•</text:number>
                <text:p text:style-name="al">het bepaalde in artikel 6 lid 2 onder d van het Uitvoeringsbesluit Afvalstoffenverordening gemeente Middelburg 2021 op grond waarvan het college heeft bepaald dat voor oud papier en karton verzamelcontainers kunnen worden aangewezen (daar waar geen huis-aan-huisinzameling plaatsvindt door kerken, scholen en/of verenigingen);</text:p>
              </text:list-item>
              <text:list-item text:style-override="id1-3-2-2-1-6-6">
                <text:number>•</text:number>
                <text:p text:style-name="al">het bepaalde in artikel 6 lid 2 onder e van het Uitvoeringsbesluit Afvalstoffenverordening gemeente Middelburg 2021 op grond waarvan het college heeft bepaald dat voor de inzameling van plastic verpakkingen, metalen verpakkingen en drank- en zuivelpakken (PMD) inzamelvoorzieningen op wijkniveau kunnen worden aangewezen;</text:p>
              </text:list-item>
              <text:list-item text:style-override="id1-3-2-2-1-6-7">
                <text:number>•</text:number>
                <text:p text:style-name="al">de uitwerking van het afvalbeleid voor de periode van 2020 tot en met 2027;</text:p>
              </text:list-item>
            </text:list>
            <text:p text:style-name="al"/>
            <text:p text:style-name="al">besluit:</text:p>
            <text:list text:style-name="id1-3-2-2-1-9">
              <text:list-item text:style-override="id1-3-2-2-1-9-1">
                <text:number>1.</text:number>
                <text:p text:style-name="al">bij winkelcentrum Dauwendaele op het parkeerterrein aan het Goudend de verzamelcontainers voor verpakkingsglas (2x), PMD (2x), oud papier en textiel te verplaatsen in noordoostelijke richting over een afstand van ongeveer 30 meter naar de groenstrook tussen de rijbaan en het kerkgebouw De Hoeksteen;</text:p>
              </text:list-item>
              <text:list-item text:style-override="id1-3-2-2-1-9-2">
                <text:number>2.</text:number>
                <text:p text:style-name="al">dit besluit in werking te laten treden direct na bekendmaking.</text:p>
              </text:list-item>
            </text:list>
            <text:p text:style-name="al"/>
            <text:p text:style-name="al">Aldus vastgesteld door burgemeester en wethouders van Middelburg </text:p>
            <text:p text:style-name="al">in hun vergadering van 16 juli 2024.</text:p>
            <text:p text:style-name="al">de secretaris,                        de burgemeester,</text:p>
            <text:p text:style-name="al"/>
            <text:p text:style-name="al"/>
            <text:p text:style-name="al"/>
            <text:p text:style-name="al">mr. A. van den Brink            M.A. Fränzel MSc</text:p>
            <text:p text:style-name="al"/>
            <text:p text:style-name="al"/>
            <text:p text:style-name="al">Mededelingen</text:p>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7 voor particulieren en € 371 voor organis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508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Natuur en milieu | Organisatie en beleid</meta:user-defined>
    <meta:user-defined meta:name="DC.source">Uitvoeringsbesluit Afvalstoffenverordening Gemeente Middelburg 2021]|[https://lokaleregelgeving.overheid.nl/CVDR644982</meta:user-defined>
    <meta:user-defined meta:name="OVERHEIDop.referentienummer">Zaaknummer 683052</meta:user-defined>
    <dc:language>nl</dc:language>
    <meta:user-defined meta:name="OVERHEIDop.locatietype/OVERHEIDop.gebiedsmarkering">Punt</meta:user-defined>
    <meta:user-defined meta:name="DC.title">Gemeente Middelburg – Aanwijzingsbesluit verplaatsen locatie inzamelvoorzieningen afval winkelcentrum Dauwendaele</meta:user-defined>
    <meta:user-defined meta:name="DCTERMS.W3CDTF/DCTERMS.available">2024-07-24</meta:user-defined>
    <meta:user-defined meta:name="OVERHEIDop.externeBijlage">winkelcentrum Dauwendaele|exb-2024-27571</meta:user-defined>
    <meta:user-defined meta:name="DCTERMS.W3CDTF/OVERHEIDop.jaargang">2024</meta:user-defined>
    <meta:user-defined meta:name="OVERHEIDop.publicationIssue">305081</meta:user-defined>
    <meta:user-defined meta:name="OVERHEIDop.betreftRegeling">CVDR722323_1</meta:user-defined>
    <meta:user-defined meta:name="OVERHEIDop.GmbID/DC.identifier">gmb-2024-305081</meta:user-defined>
    <meta:user-defined meta:name="xs:date/OVERHEIDop.startdatum">2024-07-24</meta:user-defined>
    <meta:user-defined meta:name="OVERHEIDop.versieInformatie"/>
  </office:meta>
</office:document-meta>
</file>