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01 (mutatie) op de locatie Zwanenveld 2216 te Nijmegen zaaknummer MA24.01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01 (mutatie) op de locatie Zwanenveld 22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08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8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8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01 (mutatie) op de locatie Zwanenveld 2216 te Nijmegen zaaknummer MA24.01639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80</meta:user-defined>
    <meta:user-defined meta:name="OVERHEIDop.GmbID/DC.identifier">gmb-2024-305080</meta:user-defined>
    <meta:user-defined meta:name="OVERHEIDop.versieInformatie"/>
  </office:meta>
</office:document-meta>
</file>