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355, 1243JZ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24 een aanvraag omgevingsvergunning ontvangen voor het plaatsen van beschoeiing op Noordereinde 355, 1243JZ 's-Graveland. De aanvraag is geregistreerd onder zaaknummer Z2024-0000071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07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7</meta:user-defined>
    <meta:user-defined meta:name="DCTERMS.abstract">Betreft: Aanvraag op locatie Noordereinde 355, 1243JZ 's-Graveland startdatum: 4 juli 2024</meta:user-defined>
    <dc:language>nl</dc:language>
    <meta:user-defined meta:name="OVERHEIDop.locatietype/OVERHEIDop.gebiedsmarkering">Vlak</meta:user-defined>
    <meta:user-defined meta:name="DC.title">Kennisgeving ontvangst Omgevingsvergunning, Noordereinde 355, 1243JZ 's-Gravel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76</meta:user-defined>
    <meta:user-defined meta:name="OVERHEIDop.GmbID/DC.identifier">gmb-2024-305076</meta:user-defined>
    <meta:user-defined meta:name="OVERHEIDop.versieInformatie"/>
  </office:meta>
</office:document-meta>
</file>