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lburg – Aanwijzingsbesluit verplaatsen locatie inzamelvoorzieningen afval Meanderlaan en Driewegenhof</text:p>
      <text:section text:name="regeling_id1-3-2" text:style-name="regeling">
        <text:section text:name="aanhef_id1-3-2-1" text:style-name="aanhef">
          <text:section text:name="preambule_id1-3-2-1-1" text:style-name="preambule">
            <text:p text:style-name="al">Zaaknummer 683052</text:p>
            <text:p text:style-name="al"/>
            <text:p text:style-name="al">Het college van burgemeester en wethouders van Midde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Wet milieubeheer gemeenten de mogelijkheid biedt om in het belang van de doelmatigheid huishoudelijke afvalstoffen in te zamelen nabij elk perceel;</text:p>
              </text:list-item>
              <text:list-item text:style-override="id1-3-2-2-1-3-2">
                <text:number>•</text:number>
                <text:p text:style-name="al">restafval bij huishoudens zonder rolcontainer wordt ingezameld met (ondergrondse) verzamelcontainers;</text:p>
              </text:list-item>
              <text:list-item text:style-override="id1-3-2-2-1-3-3">
                <text:number>•</text:number>
                <text:p text:style-name="al">groente, fruitafval en etensresten bij huishoudens zonder rolcontainer wordt ingezameld met behulp van GF-zuilen;</text:p>
              </text:list-item>
              <text:list-item text:style-override="id1-3-2-2-1-3-4">
                <text:number>•</text:number>
                <text:p text:style-name="al">glas en PMD (plastic verpakkingen, metalen verpakkingen en drank- en zuivelpakken) worden ingezameld door middel van (ondergrondse) verzamelcontainers;</text:p>
              </text:list-item>
              <text:list-item text:style-override="id1-3-2-2-1-3-5">
                <text:number>•</text:number>
                <text:p text:style-name="al">oud papier en karton worden ingezameld door middel van (ondergrondse) verzamelcontainers daar waar geen huis-aan-huisinzameling plaatsvindt door kerken en/of verenigingen;</text:p>
              </text:list-item>
              <text:list-item text:style-override="id1-3-2-2-1-3-6">
                <text:number>•</text:number>
                <text:p text:style-name="al">de locatie wordt aangewezen met inachtneming van de plaatsingscriteria waarbij onder andere een evenredige spreiding van glascontainers in de gemeente gewenst is en de container zowel voor de inzameldienst als voor de gebruikers voldoende bereikbaar en toegankelijk is;</text:p>
              </text:list-item>
              <text:list-item text:style-override="id1-3-2-2-1-3-7">
                <text:number>•</text:number>
                <text:p text:style-name="al">de verplaatsing van containers bij de ingangen van de Meanderflat noodzakelijk is voor de herinrichting van de openbare ruimte;</text:p>
              </text:list-item>
              <text:list-item text:style-override="id1-3-2-2-1-3-8">
                <text:number>•</text:number>
                <text:p text:style-name="al">met het aanwijzen van een nieuwe locatie een goed bereikbare centrale locatie voor afval wordt gerealiseerd voor de Meanderflat en de Driewegenhof;</text:p>
              </text:list-item>
            </text:list>
            <text:p text:style-name="al"/>
            <text:p text:style-name="al">gelet op:</text:p>
            <text:list text:style-name="id1-3-2-2-1-6">
              <text:list-item text:style-override="id1-3-2-2-1-6-1">
                <text:number>•</text:number>
                <text:p text:style-name="al">het bepaalde in artikel 10.26 van de Wet milieubeheer dat gemeenten, in het belang van een doelmatig beheer, huishoudelijke afvalstoffen mogen inzamelen nabij elk perceel;</text:p>
              </text:list-item>
              <text:list-item text:style-override="id1-3-2-2-1-6-2">
                <text:number>•</text:number>
                <text:p text:style-name="al">het bepaalde in artikel 10 van de Afvalstoffenverordening gemeente Middelburg 2024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2-1-6-3">
                <text:number>•</text:number>
                <text:p text:style-name="al">het bepaalde in artikel 6 lid 2 onder b van het Uitvoeringsbesluit Afvalstoffenverordening gemeente Middelburg 2021 op grond waarvan het college heeft bepaald dat voor de inzameling van Groente- en Fruitafval inzamelvoorzieningen kunnen worden aangewezen;</text:p>
              </text:list-item>
              <text:list-item text:style-override="id1-3-2-2-1-6-4">
                <text:number>•</text:number>
                <text:p text:style-name="al">het bepaalde in artikel 6 lid 2 onder c van het Uitvoeringsbesluit Afvalstoffenverordening gemeente Middelburg 2021 op grond waarvan het college heeft bepaald dat voor de inzameling van verpakkingsglas inzamelvoorzieningen op wijkniveau (glascontainers) kunnen worden aangewezen;</text:p>
              </text:list-item>
              <text:list-item text:style-override="id1-3-2-2-1-6-5">
                <text:number>•</text:number>
                <text:p text:style-name="al">het bepaalde in artikel 6 lid 2 onder d van het Uitvoeringsbesluit Afvalstoffenverordening gemeente Middelburg 2021 op grond waarvan het college heeft bepaald dat voor oud papier en karton verzamelcontainers kunnen worden aangewezen (daar waar geen huis-aan-huisinzameling plaatsvindt door kerken, scholen en/of verenigingen);</text:p>
              </text:list-item>
              <text:list-item text:style-override="id1-3-2-2-1-6-6">
                <text:number>•</text:number>
                <text:p text:style-name="al">het bepaalde in artikel 6 lid 2 onder e van het Uitvoeringsbesluit Afvalstoffenverordening gemeente Middelburg 2021 op grond waarvan het college heeft bepaald dat voor de inzameling van plastic verpakkingen, metalen verpakkingen en drank- en zuivelpakken (PMD) inzamelvoorzieningen op wijkniveau kunnen worden aangewezen;</text:p>
              </text:list-item>
              <text:list-item text:style-override="id1-3-2-2-1-6-7">
                <text:number>•</text:number>
                <text:p text:style-name="al">het bepaalde in artikel 6 lid 4 van het Uitvoeringsbesluit Afvalstoffenverordening gemeente Middelburg 2021 op grond waarvan is bepaald dat de locaties van de inzamelvoorzieningen voor restafval (boven- en ondergrondse containers) zijn gerelateerd aan het aantal gebruikers. Voor de maximale afstand tussen de inzamelvoorziening en de gebruikers geldt als richtlijn:</text:p>
                <text:list text:style-name="id1-3-2-2-1-6-7-3">
                  <text:list-item text:style-override="id1-3-2-2-1-6-7-3-1">
                    <text:number>a.</text:number>
                    <text:p text:style-name="al">250 meter: voor maximaal 90% van de gebruikers;</text:p>
                  </text:list-item>
                  <text:list-item text:style-override="id1-3-2-2-1-6-7-3-2">
                    <text:number>b.</text:number>
                    <text:p text:style-name="al">500 meter: voor maximaal 9% van de gebruikers;</text:p>
                  </text:list-item>
                  <text:list-item text:style-override="id1-3-2-2-1-6-7-3-3">
                    <text:number>c.</text:number>
                    <text:p text:style-name="al">1000 meter: voor maximaal 1% van de gebruikers;</text:p>
                  </text:list-item>
                </text:list>
              </text:list-item>
              <text:list-item text:style-override="id1-3-2-2-1-6-8">
                <text:number>•</text:number>
                <text:p text:style-name="al">de uitwerking van het afvalbeleid voor de periode van 2020 tot en met 2027;</text:p>
              </text:list-item>
            </text:list>
            <text:p text:style-name="al"/>
            <text:p text:style-name="al">besluit:</text:p>
            <text:list text:style-name="id1-3-2-2-1-9">
              <text:list-item text:style-override="id1-3-2-2-1-9-1">
                <text:number>1.</text:number>
                <text:p text:style-name="al">in de Meanderlaan:</text:p>
                <text:list text:style-name="id1-3-2-2-1-9-1-3">
                  <text:list-item text:style-override="id1-3-2-2-1-9-1-3-1">
                    <text:number>a.</text:number>
                    <text:p text:style-name="al">de verzamelcontainers voor restafval en de GF-zuil bij de ingang van Meander 336-442 in oostelijke richting te verplaatsen over een afstand van ongeveer 8 meter;</text:p>
                  </text:list-item>
                  <text:list-item text:style-override="id1-3-2-2-1-9-1-3-2">
                    <text:number>b.</text:number>
                    <text:p text:style-name="al">bij de nieuwe locatie in de groenstrook van de Driewegenhof ook een verzamelcontainer voor oud papier en een GF-zuil te plaatsen;</text:p>
                  </text:list-item>
                  <text:list-item text:style-override="id1-3-2-2-1-9-1-3-3">
                    <text:number>c.</text:number>
                    <text:p text:style-name="al">de verzamelcontainer voor restafval naast de ingang van Meander 186-314 te verplaatsen in noordelijke richting over een afstand van ongeveer 20 meter;</text:p>
                  </text:list-item>
                  <text:list-item text:style-override="id1-3-2-2-1-9-1-3-4">
                    <text:number>d.</text:number>
                    <text:p text:style-name="al">de verzamelcontainer voor restafval naast de ingang van Meander 20-166 te verplaatsen in noordelijke richting over een afstand van ongeveer 20 meter;</text:p>
                  </text:list-item>
                  <text:list-item text:style-override="id1-3-2-2-1-9-1-3-5">
                    <text:number>e.</text:number>
                    <text:p text:style-name="al">de verzamelcontainers voor verpakkingsglas en PMD bij de ingang van Meander 336-442 in zuidelijke richting te verplaatsen over een afstand van ongeveer 130 meter (loopafstand 150 meter) naar de groenstrook van Driewegenhof, aan de achterzijde van de flat;</text:p>
                  </text:list-item>
                </text:list>
              </text:list-item>
              <text:list-item text:style-override="id1-3-2-2-1-9-2">
                <text:number>2.</text:number>
                <text:p text:style-name="al">dit besluit in werking te laten treden direct na bekendmaking.</text:p>
              </text:list-item>
            </text:list>
            <text:p text:style-name="al"/>
            <text:p text:style-name="al">Aldus vastgesteld door burgemeester en wethouders van Middelburg </text:p>
            <text:p text:style-name="al">in hun vergadering van 16 juli 2024.</text:p>
            <text:p text:style-name="al">de secretaris,                        de burgemeester,</text:p>
            <text:p text:style-name="al"/>
            <text:p text:style-name="al"/>
            <text:p text:style-name="al"/>
            <text:p text:style-name="al"/>
            <text:p text:style-name="al">mr. A. van den Brink            M.A. Fränzel MSc</text:p>
            <text:p text:style-name="al"/>
            <text:p text:style-name="al">Mededelingen</text:p>
            <text:p text:style-name="al">
            <text:span text:style-name="nadrukcur">Bezwaar</text:span>
          </text:p>
            <text:p text:style-name="al">Belanghebbenden kunnen binnen zes weken na de dag waarop dit besluit bekend is gemaakt, een bezwaarschrift indienen. Het bezwaarschrift richt u aan: Burgemeester en wethouders van Middelburg, Postbus 6000, 4330 LA Middelburg.</text:p>
            <text:p text:style-name="al">In het bezwaarschrift vermeldt u uw naam en adres, de datum, een omschrijving van het besluit waartegen u bezwaar maakt, de reden waarom u bezwaar maakt en uw handtekening.</text:p>
            <text:p text:style-name="al">Een belanghebbende die redelijkerwijs kan worden verweten dat hij geen bezwaar heeft gemaakt, kan geen beroep instellen bij de rechtbank (artikel 6:13 van de Algemene wet bestuursrecht).</text:p>
            <text:p text:style-name="al">Het bezwaar schorst niet de werking van het besluit waartegen het is gericht (artikel 6:16 van de Algemene wet bestuursrecht).</text:p>
            <text:p text:style-name="al">
            <text:span text:style-name="nadrukcur">Belanghebbende</text:span>
          </text:p>
            <text:p text:style-name="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al">
            <text:span text:style-name="nadrukcur">Online bezwaar maken</text:span>
          </text:p>
            <text:p text:style-name="al">Uw bezwaarschrift kunt u ook digitaal indienen. U vindt het webformulier via de link www.middelburg.nl/bezwaar.</text:p>
            <text:p text:style-name="al">Voor het digitaal indienen van een bezwaarschrift heeft u uw inlogcode van DigiD nodig.</text:p>
            <text:p text:style-name="al">
            <text:span text:style-name="nadrukcur">Voorlopige voorziening</text:span>
          </text:p>
            <text:p text:style-name="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87 voor particulieren en € 371 voor organisat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507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7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7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Natuur en milieu | Organisatie en beleid</meta:user-defined>
    <meta:user-defined meta:name="DC.source">Uitvoeringsbesluit Afvalstoffenverordening Gemeente Middelburg 2021]|[https://lokaleregelgeving.overheid.nl/CVDR644982</meta:user-defined>
    <meta:user-defined meta:name="OVERHEIDop.referentienummer">Zaaknummer 683052</meta:user-defined>
    <dc:language>nl</dc:language>
    <meta:user-defined meta:name="OVERHEIDop.locatietype/OVERHEIDop.gebiedsmarkering">Punt</meta:user-defined>
    <meta:user-defined meta:name="OVERHEIDop.locatietype/OVERHEIDop.gebiedsmarkering">Punt</meta:user-defined>
    <meta:user-defined meta:name="DC.title">Gemeente Middelburg – Aanwijzingsbesluit verplaatsen locatie inzamelvoorzieningen afval Meanderlaan en Driewegenhof</meta:user-defined>
    <meta:user-defined meta:name="DCTERMS.W3CDTF/DCTERMS.available">2024-07-24</meta:user-defined>
    <meta:user-defined meta:name="OVERHEIDop.externeBijlage">Meanderlaan en Driewegenhof|exb-2024-27569</meta:user-defined>
    <meta:user-defined meta:name="DCTERMS.W3CDTF/OVERHEIDop.jaargang">2024</meta:user-defined>
    <meta:user-defined meta:name="OVERHEIDop.publicationIssue">305075</meta:user-defined>
    <meta:user-defined meta:name="OVERHEIDop.betreftRegeling">CVDR722322_1</meta:user-defined>
    <meta:user-defined meta:name="OVERHEIDop.GmbID/DC.identifier">gmb-2024-305075</meta:user-defined>
    <meta:user-defined meta:name="xs:date/OVERHEIDop.startdatum">2024-07-24</meta:user-defined>
    <meta:user-defined meta:name="OVERHEIDop.versieInformatie"/>
  </office:meta>
</office:document-meta>
</file>