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tertseweg 574 en 574 A Nijmegen zaaknummer MA24.0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atertseweg 574 en 574 A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07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Hatertseweg 574 en 574 A Nijmegen zaaknummer MA24.0145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74</meta:user-defined>
    <meta:user-defined meta:name="OVERHEIDop.GmbID/DC.identifier">gmb-2024-305074</meta:user-defined>
    <meta:user-defined meta:name="OVERHEIDop.versieInformatie"/>
  </office:meta>
</office:document-meta>
</file>