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Regulier) op de locatie Groen van Prinstererstraat 23 te Nijmegen zaaknummer MA24.014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houdende materialen (Regulier) op de locatie Groen van Prinstererstraat 23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7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7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7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houdende materialen (Regulier) op de locatie Groen van Prinstererstraat 23 te Nijmegen zaaknummer MA24.01442</meta:user-defined>
    <meta:user-defined meta:name="DCTERMS.W3CDTF/DCTERMS.available">2024-07-12</meta:user-defined>
    <meta:user-defined meta:name="DCTERMS.W3CDTF/OVERHEIDop.jaargang">2024</meta:user-defined>
    <meta:user-defined meta:name="OVERHEIDop.publicationIssue">305071</meta:user-defined>
    <meta:user-defined meta:name="OVERHEIDop.GmbID/DC.identifier">gmb-2024-305071</meta:user-defined>
    <meta:user-defined meta:name="OVERHEIDop.versieInformatie"/>
  </office:meta>
</office:document-meta>
</file>