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verduurzamen van de woning aan Postbaan 41 4841K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verbouwen en verduurzamen van de woning aan Postbaan 41 4841KK Prinsenbeek. [Mogelijke toelichting en uitleg over activiteit].</text:p>
            <text:p text:style-name="common-al">De gemeente Breda heeft op [datum verlenging]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64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0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88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DC.title">Verlengen van de beslistermijn voor het verbouwen en verduurzamen van de woning aan Postbaan 41 4841KK Prinsenbee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07</meta:user-defined>
    <meta:user-defined meta:name="OVERHEIDop.GmbID/DC.identifier">gmb-2024-30507</meta:user-defined>
    <meta:user-defined meta:name="OVERHEIDop.versieInformatie"/>
  </office:meta>
</office:document-meta>
</file>