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chanisch bewerken van andere materialen dan steen en metalen op de locatie Cornelis Drebbelstraat 21 te Wijchen zaaknummer MA24.01363</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Mechanisch bewerken van andere materialen dan steen en metalen op de locatie Cornelis Drebbelstraat 21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506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chanisch bewerken van andere materialen dan steen en metalen op de locatie Cornelis Drebbelstraat 21 te Wijchen zaaknummer MA24.01363</meta:user-defined>
    <meta:user-defined meta:name="DCTERMS.W3CDTF/DCTERMS.available">2024-07-12</meta:user-defined>
    <meta:user-defined meta:name="DCTERMS.W3CDTF/OVERHEIDop.jaargang">2024</meta:user-defined>
    <meta:user-defined meta:name="OVERHEIDop.publicationIssue">305068</meta:user-defined>
    <meta:user-defined meta:name="OVERHEIDop.GmbID/DC.identifier">gmb-2024-305068</meta:user-defined>
    <meta:user-defined meta:name="OVERHEIDop.versieInformatie"/>
  </office:meta>
</office:document-meta>
</file>