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groten van de woning bij Achterkampweg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Achterkampweg 22, 8153RK Lemelerveld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Z/24/7302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02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06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210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groten van de woning bij Achterkampweg 22 in Lemelerve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5066</meta:user-defined>
    <meta:user-defined meta:name="OVERHEIDop.GmbID/DC.identifier">gmb-2024-305066</meta:user-defined>
    <meta:user-defined meta:name="OVERHEIDop.versieInformatie"/>
  </office:meta>
</office:document-meta>
</file>