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buitenunits op het dak t.b.v. airco's op de locatie Johannes Vijghstraat 36 te Nijmegen zaaknummer AB24.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06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2 buitenunits op het dak t.b.v. airco's op de locatie Johannes Vijghstraat 36 te Nijmegen zaaknummer AB24.0095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64</meta:user-defined>
    <meta:user-defined meta:name="OVERHEIDop.GmbID/DC.identifier">gmb-2024-305064</meta:user-defined>
    <meta:user-defined meta:name="OVERHEIDop.versieInformatie"/>
  </office:meta>
</office:document-meta>
</file>