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nabij Griftdijk Noord, Lent zaaknummer MA24.012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opslaan van diesel en vloeistoffen die niet brandbaar zijn in bovengrondse opslagtanks op de locatie nabij Griftdijk Noord,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6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6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6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diesel en vloeistoffen die niet brandbaar zijn in bovengrondse opslagtanks op de locatie nabij Griftdijk Noord, Lent zaaknummer MA24.01270</meta:user-defined>
    <meta:user-defined meta:name="DCTERMS.W3CDTF/DCTERMS.available">2024-07-12</meta:user-defined>
    <meta:user-defined meta:name="DCTERMS.W3CDTF/OVERHEIDop.jaargang">2024</meta:user-defined>
    <meta:user-defined meta:name="OVERHEIDop.publicationIssue">305060</meta:user-defined>
    <meta:user-defined meta:name="OVERHEIDop.GmbID/DC.identifier">gmb-2024-305060</meta:user-defined>
    <meta:user-defined meta:name="OVERHEIDop.versieInformatie"/>
  </office:meta>
</office:document-meta>
</file>