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Beek-Loerbeek,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Beek-Loerbeek op locatie Sint Jansgildestraat 31, 7037CA Beek.</text:p>
            <text:p text:style-name="common-al">Evenement : Kermis Beek-Loerbeek</text:p>
            <text:p text:style-name="common-al">Datum : 23 augustus 2024 van 18:45 tot 24:00</text:p>
            <text:p text:style-name="common-al">: 24 augustus 2024 van 13:00 tot 01:00</text:p>
            <text:p text:style-name="common-al">: 25 augustus 2024 van 09:00 tot 00:30</text:p>
            <text:p text:style-name="common-al">: 26 augustus 2024 van 10:00 tot 24:00</text:p>
            <text:p text:style-name="common-al">Locatie : St. Jansgildestraat 31 Beek</text:p>
            <text:p text:style-name="common-al">Verzonden: 10 juli 2024</text:p>
            <text:p text:style-name="common-al">Het betreft de volgende activiteit(en):</text:p>
            <text:list text:style-name="id1-3-2-1-1-10">
              <text:list-item text:style-override="id1-3-2-1-1-10-1">
                <text:number>•</text:number>
                <text:p text:style-name="al">Brandveilig gebruiken (tijdelijke) inrichting</text:p>
              </text:list-item>
              <text:list-item text:style-override="id1-3-2-1-1-10-2">
                <text:number>•</text:number>
                <text:p text:style-name="al">Produceren van geluid</text:p>
              </text:list-item>
              <text:list-item text:style-override="id1-3-2-1-1-10-3">
                <text:number>•</text:number>
                <text:p text:style-name="al">Verstrekken van zwak alcoholische dranken</text:p>
              </text:list-item>
              <text:list-item text:style-override="id1-3-2-1-1-10-4">
                <text:number>•</text:number>
                <text:p text:style-name="al">Aanstellen verkeersregelaars</text:p>
              </text:list-item>
              <text:list-item text:style-override="id1-3-2-1-1-10-5">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505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5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5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8</meta:user-defined>
    <meta:user-defined meta:name="DCTERMS.abstract">Betreft:  besluit op locatie Sint Jansgildestraat 31, 7037CA Beek</meta:user-defined>
    <dc:language>nl</dc:language>
    <meta:user-defined meta:name="OVERHEIDop.locatietype/OVERHEIDop.gebiedsmarkering">Punt</meta:user-defined>
    <meta:user-defined meta:name="DC.title">Toestemming voor Kermis Beek-Loerbeek, Sint Jansgildestraat 31, 7037CA Beek</meta:user-defined>
    <meta:user-defined meta:name="DCTERMS.W3CDTF/DCTERMS.available">2024-07-12</meta:user-defined>
    <meta:user-defined meta:name="DCTERMS.W3CDTF/OVERHEIDop.jaargang">2024</meta:user-defined>
    <meta:user-defined meta:name="OVERHEIDop.publicationIssue">305057</meta:user-defined>
    <meta:user-defined meta:name="OVERHEIDop.GmbID/DC.identifier">gmb-2024-305057</meta:user-defined>
    <meta:user-defined meta:name="OVERHEIDop.versieInformatie"/>
  </office:meta>
</office:document-meta>
</file>