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erker aan de voorzijde van de woning op de locatie Winkelsteegseweg 33 te Nijmegen zaaknummer AB24.00746</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realiseren van een erker aan de voorzijde van de woning op de locatie Winkelsteegseweg 33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9 augustus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5055</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055</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055</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erker aan de voorzijde van de woning op de locatie Winkelsteegseweg 33 te Nijmegen zaaknummer AB24.00746</meta:user-defined>
    <meta:user-defined meta:name="DCTERMS.W3CDTF/DCTERMS.available">2024-07-12</meta:user-defined>
    <meta:user-defined meta:name="DCTERMS.W3CDTF/OVERHEIDop.jaargang">2024</meta:user-defined>
    <meta:user-defined meta:name="OVERHEIDop.publicationIssue">305055</meta:user-defined>
    <meta:user-defined meta:name="OVERHEIDop.GmbID/DC.identifier">gmb-2024-305055</meta:user-defined>
    <meta:user-defined meta:name="OVERHEIDop.versieInformatie"/>
  </office:meta>
</office:document-meta>
</file>