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organiseren van S.A.G.A.-A.V.I.S. voetbaltoernooi op de locatie Broekkant 39 te Malden zaaknummer AB24.0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0505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organiseren van S.A.G.A.-A.V.I.S. voetbaltoernooi op de locatie Broekkant 39 te Malden zaaknummer AB24.00581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53</meta:user-defined>
    <meta:user-defined meta:name="OVERHEIDop.GmbID/DC.identifier">gmb-2024-305053</meta:user-defined>
    <meta:user-defined meta:name="OVERHEIDop.versieInformatie"/>
  </office:meta>
</office:document-meta>
</file>