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omgevingsvergunning voor het verondiepen van de Erlecomse Kaliwaal op de locatie Erlecomse Kaliwaal zaaknummer AB24.005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lengen van de bestaande omgevingsvergunning voor het verondiepen van de Erlecomse Kaliwaal op de locatie Erlecomse Kaliwa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0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bestaande omgevingsvergunning voor het verondiepen van de Erlecomse Kaliwaal op de locatie Erlecomse Kaliwaal zaaknummer AB24.00540</meta:user-defined>
    <meta:user-defined meta:name="DCTERMS.W3CDTF/DCTERMS.available">2024-07-12</meta:user-defined>
    <meta:user-defined meta:name="DCTERMS.W3CDTF/OVERHEIDop.jaargang">2024</meta:user-defined>
    <meta:user-defined meta:name="OVERHEIDop.publicationIssue">305052</meta:user-defined>
    <meta:user-defined meta:name="OVERHEIDop.GmbID/DC.identifier">gmb-2024-305052</meta:user-defined>
    <meta:user-defined meta:name="OVERHEIDop.versieInformatie"/>
  </office:meta>
</office:document-meta>
</file>