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het woonhuis naar vier appartementen op de locatie van Trieststraat 5 te Nijmegen zaaknummer AB24.005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rontwikkelen van het woonhuis naar vier appartementen op de locatie van Trieststraat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4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ontwikkelen van het woonhuis naar vier appartementen op de locatie van Trieststraat 5 te Nijmegen zaaknummer AB24.00511</meta:user-defined>
    <meta:user-defined meta:name="DCTERMS.W3CDTF/DCTERMS.available">2024-07-12</meta:user-defined>
    <meta:user-defined meta:name="DCTERMS.W3CDTF/OVERHEIDop.jaargang">2024</meta:user-defined>
    <meta:user-defined meta:name="OVERHEIDop.publicationIssue">305049</meta:user-defined>
    <meta:user-defined meta:name="OVERHEIDop.GmbID/DC.identifier">gmb-2024-305049</meta:user-defined>
    <meta:user-defined meta:name="OVERHEIDop.versieInformatie"/>
  </office:meta>
</office:document-meta>
</file>