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tijdelijk plaatsen van schermen voor de vliegroute van vleermuizen op locatie Provincialeweg 5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eft de gemeente een aanvraag omgevingsvergunning ontvangen voor het plaatsen van schermen voor de vliegroute van vleermuizen op locatie Provincialeweg 5a, Bergambacht . De aanvraag is geregistreerd onder zaaknummer 19311395178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04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5178</meta:user-defined>
    <dc:language>nl</dc:language>
    <meta:user-defined meta:name="OVERHEIDop.locatietype/OVERHEIDop.gebiedsmarkering">Punt</meta:user-defined>
    <meta:user-defined meta:name="DC.title">Kennisgeving ontvangst op een aanvraag omgevingsvergunning voor het tijdelijk plaatsen van schermen voor de vliegroute van vleermuizen op locatie Provincialeweg 5a, Bergamba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48</meta:user-defined>
    <meta:user-defined meta:name="OVERHEIDop.GmbID/DC.identifier">gmb-2024-305048</meta:user-defined>
    <meta:user-defined meta:name="OVERHEIDop.versieInformatie"/>
  </office:meta>
</office:document-meta>
</file>