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rvangen van het hekwerk en draaihek op de locatie Eversweg 4, Nijmegen zaaknummer AB24.00483</text:p>
      <text:section text:name="zakelijke-mededeling_id1-3-2" text:style-name="zakelijke-mededeling">
        <text:section text:name="zakelijke-mededeling-tekst_id1-3-2-1" text:style-name="zakelijke-mededeling-tekst">
          <text:section text:name="tekst_id1-3-2-1-1" text:style-name="tekst">
            <text:p text:style-name="common-al">De gemeente Nijmegen heeft een vergunning verleend. De gemeente geeft hiermee toestemming voor het vervangen van het hekwerk en draaihek op de locatie Eversweg 4, Nijmegen.</text:p>
            <text:p text:style-name="common-al"/>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Met dit bericht laat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U kunt de gemeente tot 19 augustus 2024 laten weten dat u het niet eens bent met de vergunning. Dit heet bezwaar maken. U kunt bezwaar maken als de vergunning tegen uw belangen ingaat. In deze periode kunt u ook de documenten met informatie over de vergunning bekijken.</text:p>
            <text:p text:style-name="common-al">Stuur de brief naar:</text:p>
            <text:p text:style-name="common-al">Het college van burgemeester en wethouders van de gemeente Nijmegen</text:p>
            <text:p text:style-name="common-al">Postbus 9105</text:p>
            <text:p text:style-name="common-al">6500 HG Nijmegen</text:p>
            <text:p text:style-name="common-al"/>
            <text:p text:style-name="common-al">Zet op de envelop duidelijk het woord ‘Bezwaarschrift’.</text:p>
            <text:p text:style-name="common-al"/>
            <text:p text:style-name="common-al">
Het is ook mogelijk om uw bezwaar digitaal in te dienen via de website van de gemeente Nijmegen. Kijk op de website <text:a xlink:href="https://www.nijmegen.nl" xlink:type="simple">www.nijmegen.nl</text:a>, onder 'Diensten', 'Alle diensten',  'Klacht, bezwaar en beroep', 'Bezwaar maken, beroep instellen'. Voor het indienen van een digitaal bezwaar maakt u gebruik van uw DigiD-inloggegevens.</text:p>
            <text:p text:style-name="common-al"/>
            <text:p text:style-name="common-al"/>
            <text:p text:style-name="common-al">
            <text:span text:style-name="nadrukvet">Wilt u de start van de activiteiten tegenhouden?</text:span>
          </text:p>
            <text:p text:style-name="common-al">Wanneer de activiteiten niet kunnen worden teruggedraaid, dan kunt u de voorzieningenrechter van de Rechtbank Gelderland vragen de start van de activiteiten tegen te houden voordat de gemeente Nijmegen een besluit heeft genomen over uw bezwaar. Dit heet het indienen van een verzoek om een voorlopige voorziening. Dit kan schriftelijk bij de voorzieningenrechter van de Rechtbank Gelderland, team bestuursrecht, Postbus 9030, 6800 EM Arnhem. </text:p>
            <text:p text:style-name="common-al"/>
            <text:p text:style-name="last-al">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05047</text:span><text:line-break/><text:date style:data-style-name="dag" text:fixed="true" text:date-value="2024-07-12"/><text:line-break/><text:date style:data-style-name="jaar" text:fixed="true" text:date-value="2024-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5047</text:span><text:date style:data-style-name="nicedate" text:fixed="true" text:date-value="2024-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5047</text:span><text:date style:data-style-name="nicedate" text:fixed="true" text:date-value="2024-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het vervangen van het hekwerk en draaihek op de locatie Eversweg 4, Nijmegen zaaknummer AB24.00483</meta:user-defined>
    <meta:user-defined meta:name="DCTERMS.W3CDTF/DCTERMS.available">2024-07-12</meta:user-defined>
    <meta:user-defined meta:name="DCTERMS.W3CDTF/OVERHEIDop.jaargang">2024</meta:user-defined>
    <meta:user-defined meta:name="OVERHEIDop.publicationIssue">305047</meta:user-defined>
    <meta:user-defined meta:name="OVERHEIDop.GmbID/DC.identifier">gmb-2024-305047</meta:user-defined>
    <meta:user-defined meta:name="OVERHEIDop.versieInformatie"/>
  </office:meta>
</office:document-meta>
</file>