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Middelburg – Aanwijzingsbesluit locatie inzamelvoorzieningen afval voor de inzameling van oud papier en karton in de Stromenwijk en Rittenburg III</text:p>
      <text:section text:name="regeling_id1-3-2" text:style-name="regeling">
        <text:section text:name="aanhef_id1-3-2-1" text:style-name="aanhef">
          <text:section text:name="preambule_id1-3-2-1-1" text:style-name="preambule">
            <text:p text:style-name="al">Zaaknummer 683052</text:p>
            <text:p text:style-name="al"/>
            <text:p text:style-name="al">Het college van burgemeester en wethouders van Middelbur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de Wet milieubeheer gemeenten de mogelijkheid biedt om in het belang van de doelmatigheid huishoudelijke afvalstoffen in te zamelen nabij elk perceel;</text:p>
              </text:list-item>
              <text:list-item text:style-override="id1-3-2-2-1-3-2">
                <text:number>•</text:number>
                <text:p text:style-name="al">groente, fruitafval en etensresten bij huishoudens zonder rolcontainer wordt ingezameld met behulp van GF-zuilen;</text:p>
              </text:list-item>
              <text:list-item text:style-override="id1-3-2-2-1-3-3">
                <text:number>•</text:number>
                <text:p text:style-name="al">glas en PMD (plastic verpakkingen, metalen verpakkingen en drank- en zuivelpakken) worden ingezameld door middel van (ondergrondse) verzamelcontainers;</text:p>
              </text:list-item>
              <text:list-item text:style-override="id1-3-2-2-1-3-4">
                <text:number>•</text:number>
                <text:p text:style-name="al">oud papier en karton worden ingezameld door middel van (ondergrondse) verzamelcontainers daar waar geen huis-aan-huisinzameling plaatsvindt door kerken en/of verenigingen;</text:p>
              </text:list-item>
              <text:list-item text:style-override="id1-3-2-2-1-3-5">
                <text:number>•</text:number>
                <text:p text:style-name="al">de locatie wordt aangewezen met inachtneming van de plaatsingscriteria waarbij onder andere een evenredige spreiding van glascontainers in de gemeente gewenst is en de container zowel voor de inzameldienst als voor de gebruikers voldoende bereikbaar en toegankelijk is;</text:p>
              </text:list-item>
            </text:list>
            <text:p text:style-name="al"/>
            <text:p text:style-name="al">gelet op:</text:p>
            <text:list text:style-name="id1-3-2-2-1-6">
              <text:list-item text:style-override="id1-3-2-2-1-6-1">
                <text:number>•</text:number>
                <text:p text:style-name="al">het bepaalde in artikel 10.26 van de Wet milieubeheer dat gemeenten in het belang van een doelmatig beheer huishoudelijke afvalstoffen mogen inzamelen nabij elk perceel;</text:p>
              </text:list-item>
              <text:list-item text:style-override="id1-3-2-2-1-6-2">
                <text:number>•</text:number>
                <text:p text:style-name="al">het bepaalde in artikel 10 van de Afvalstoffenverordening gemeente Middelburg 2024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2-1-6-3">
                <text:number>•</text:number>
                <text:p text:style-name="al">het bepaalde in artikel 6 lid 2 onder b van het Uitvoeringsbesluit Afvalstoffenverordening gemeente Middelburg 2021 op grond waarvan het college heeft bepaald dat voor de inzameling van Groente- en Fruitafval inzamelvoorzieningen kunnen worden aangewezen;</text:p>
              </text:list-item>
              <text:list-item text:style-override="id1-3-2-2-1-6-4">
                <text:number>•</text:number>
                <text:p text:style-name="al">het bepaalde in artikel 6 lid 2 onder c van het Uitvoeringsbesluit Afvalstoffenverordening gemeente Middelburg 2021 op grond waarvan het college heeft bepaald dat voor de inzameling van verpakkingsglas inzamelvoorzieningen op wijkniveau (glascontainers) kunnen worden aangewezen;</text:p>
              </text:list-item>
              <text:list-item text:style-override="id1-3-2-2-1-6-5">
                <text:number>•</text:number>
                <text:p text:style-name="al">het bepaalde in artikel 6 lid 2 onder d van het Uitvoeringsbesluit Afvalstoffenverordening gemeente Middelburg 2021 op grond waarvan het college heeft bepaald dat voor oud papier en karton verzamelcontainers kunnen worden aangewezen (daar waar geen huis-aan-huisinzameling plaatsvindt door kerken, scholen en/of verenigingen);</text:p>
              </text:list-item>
              <text:list-item text:style-override="id1-3-2-2-1-6-6">
                <text:number>•</text:number>
                <text:p text:style-name="al">het bepaalde in artikel 6 lid 2 onder e van het Uitvoeringsbesluit Afvalstoffenverordening gemeente Middelburg 2021 op grond waarvan het college heeft bepaald dat voor de inzameling van plastic verpakkingen, metalen verpakkingen en drank- en zuivelpakken (PMD) inzamelvoorzieningen op wijkniveau kunnen worden aangewezen;</text:p>
              </text:list-item>
            </text:list>
            <text:p text:style-name="al"/>
            <text:list text:style-name="id1-3-2-2-1-8">
              <text:list-item text:style-override="id1-3-2-2-1-8-1">
                <text:number>•</text:number>
                <text:p text:style-name="al">het bepaalde in artikel 6 lid 4 van het Uitvoeringsbesluit Afvalstoffenverordening gemeente Middelburg 2021 op grond waarvan is bepaald dat de locaties van de inzamelvoorzieningen voor restafval (boven- en ondergrondse containers) zijn gerelateerd aan het aantal gebruikers. Voor de maximale afstand tussen de inzamelvoorziening en de gebruikers geldt als richtlijn:</text:p>
                <text:list text:style-name="id1-3-2-2-1-8-1-3">
                  <text:list-item text:style-override="id1-3-2-2-1-8-1-3-1">
                    <text:number>a.</text:number>
                    <text:p text:style-name="al">250 meter: voor maximaal 90% van de gebruikers;</text:p>
                  </text:list-item>
                  <text:list-item text:style-override="id1-3-2-2-1-8-1-3-2">
                    <text:number>b.</text:number>
                    <text:p text:style-name="al">500 meter: voor maximaal 9% van de gebruikers;</text:p>
                  </text:list-item>
                  <text:list-item text:style-override="id1-3-2-2-1-8-1-3-3">
                    <text:number>c.</text:number>
                    <text:p text:style-name="al">1000 meter: voor maximaal 1% van de gebruikers;</text:p>
                  </text:list-item>
                </text:list>
              </text:list-item>
              <text:list-item text:style-override="id1-3-2-2-1-8-2">
                <text:number>•</text:number>
                <text:p text:style-name="al">de uitwerking van het afvalbeleid voor de periode van 2020 tot en met 2027;</text:p>
              </text:list-item>
            </text:list>
            <text:p text:style-name="al"/>
            <text:p text:style-name="al">besluit:</text:p>
            <text:list text:style-name="id1-3-2-2-1-11">
              <text:list-item text:style-override="id1-3-2-2-1-11-1">
                <text:number>1.</text:number>
                <text:p text:style-name="al">aan te wijzen als locaties voor afvalinzameling voor de inzameling van oud papier en karton in de Stromenwijk en Rittenburg III: </text:p>
              </text:list-item>
              <text:list-item text:style-override="id1-3-2-2-1-11-2">
                <text:number>a.</text:number>
                <text:p text:style-name="al">hoek Trompstraat/De Ruijterstraat: container 3612 restafval her te bestemmen voor oud papier en karton;</text:p>
              </text:list-item>
              <text:list-item text:style-override="id1-3-2-2-1-11-3">
                <text:number>b.</text:number>
                <text:p text:style-name="al">Mosselkreekstraat: bovengrondse container uitsluitend voor appartementen Mosselkreekstraat 5-77 oneven;</text:p>
              </text:list-item>
              <text:list-item text:style-override="id1-3-2-2-1-11-4">
                <text:number>c.</text:number>
                <text:p text:style-name="al">Westerscheldestraat/Westerscheldeplein: container 3652 PMD her te bestemmen voor oud papier en karton waarbij de ondergrondse container voor PMD een pers krijgt zodat er meer in kan;;</text:p>
              </text:list-item>
              <text:list-item text:style-override="id1-3-2-2-1-11-5">
                <text:number>d.</text:number>
                <text:p text:style-name="al">hoek Biesbosstraat/Volkerakstraat: container 3705 restafval her te bestemmen voor oud papier en karton;</text:p>
              </text:list-item>
              <text:list-item text:style-override="id1-3-2-2-1-11-6">
                <text:number>e.</text:number>
                <text:p text:style-name="al">hoek Grevelingenstraat/Haringvlietstraat: hier komen gelijktijdig ook containers voor PMD en glas;</text:p>
              </text:list-item>
              <text:list-item text:style-override="id1-3-2-2-1-11-7">
                <text:number>f.</text:number>
                <text:p text:style-name="al">hoek Grevelingenstraat/Diezestraat: verzamelcontainers voor restafval en een GF-zuil;</text:p>
              </text:list-item>
            </text:list>
            <text:p text:style-name="al">2. dit besluit in werking te laten treden direct na bekendmaking.</text:p>
            <text:p text:style-name="al"/>
            <text:p text:style-name="al">Aldus vastgesteld door burgemeester en wethouders van Middelburg </text:p>
            <text:p text:style-name="al">in hun vergadering van 16 juli 2024.</text:p>
            <text:p text:style-name="al">de secretaris, de burgemeester,</text:p>
            <text:p text:style-name="al"/>
            <text:p text:style-name="al"/>
            <text:p text:style-name="al"/>
            <text:p text:style-name="al"/>
            <text:p text:style-name="al">mr. A. van den Brink M.A. Fränzel MSc</text:p>
            <text:p text:style-name="al"/>
            <text:p text:style-name="al"/>
            <text:p text:style-name="al">Mededelingen</text:p>
            <text:p text:style-name="al">
            <text:span text:style-name="nadrukcur">Bezwaar</text:span>
          </text:p>
            <text:p text:style-name="al">Belanghebbenden kunnen binnen zes weken na de dag waarop dit besluit bekend is gemaakt, een bezwaarschrift indienen. Het bezwaarschrift richt u aan: Burgemeester en wethouders van Middelburg, Postbus 6000, 4330 LA Middelburg.</text:p>
            <text:p text:style-name="al">In het bezwaarschrift vermeldt u uw naam en adres, de datum, een omschrijving van het besluit waartegen u bezwaar maakt, de reden waarom u bezwaar maakt en uw handtekening.</text:p>
            <text:p text:style-name="al">Een belanghebbende die redelijkerwijs kan worden verweten dat hij geen bezwaar heeft gemaakt, kan geen beroep instellen bij de rechtbank (artikel 6:13 van de Algemene wet bestuursrecht).</text:p>
            <text:p text:style-name="al">Het bezwaar schorst niet de werking van het besluit waartegen het is gericht (artikel 6:16 van de Algemene wet bestuursrecht).</text:p>
            <text:p text:style-name="al">
            <text:span text:style-name="nadrukcur">Belanghebbende</text:span>
          </text:p>
            <text:p text:style-name="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al">
            <text:span text:style-name="nadrukcur">Online bezwaar maken</text:span>
          </text:p>
            <text:p text:style-name="al">Uw bezwaarschrift kunt u ook digitaal indienen. U vindt het webformulier via de link www.middelburg.nl/bezwaar.</text:p>
            <text:p text:style-name="al">Voor het digitaal indienen van een bezwaarschrift heeft u uw inlogcode van DigiD nodig.</text:p>
            <text:p text:style-name="al">
            <text:span text:style-name="nadrukcur">Voorlopige voorziening</text:span>
          </text:p>
            <text:p text:style-name="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7 voor particulieren en € 371 voor organisat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504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4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4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Natuur en milieu | Organisatie en beleid</meta:user-defined>
    <meta:user-defined meta:name="DC.source">Uitvoeringsbesluit Afvalstoffenverordening Gemeente Middelburg 2021]|[https://lokaleregelgeving.overheid.nl/CVDR644982</meta:user-defined>
    <meta:user-defined meta:name="OVERHEIDop.referentienummer">Zaaknummer 6830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iddelburg – Aanwijzingsbesluit locatie inzamelvoorzieningen afval voor de inzameling van oud papier en karton in de Stromenwijk en Rittenburg III</meta:user-defined>
    <meta:user-defined meta:name="DCTERMS.W3CDTF/DCTERMS.available">2024-07-24</meta:user-defined>
    <meta:user-defined meta:name="OVERHEIDop.externeBijlage">De Ruijterstraat|exb-2024-27559</meta:user-defined>
    <meta:user-defined meta:name="OVERHEIDop.externeBijlage">Mosselkreekstraat|exb-2024-27560</meta:user-defined>
    <meta:user-defined meta:name="OVERHEIDop.externeBijlage">Westerscheldeplein|exb-2024-27561</meta:user-defined>
    <meta:user-defined meta:name="OVERHEIDop.externeBijlage">Biesbosstraat|exb-2024-27562</meta:user-defined>
    <meta:user-defined meta:name="OVERHEIDop.externeBijlage">Diezestraat en Grevelingenstraat|exb-2024-27563</meta:user-defined>
    <meta:user-defined meta:name="DCTERMS.W3CDTF/OVERHEIDop.jaargang">2024</meta:user-defined>
    <meta:user-defined meta:name="OVERHEIDop.publicationIssue">305044</meta:user-defined>
    <meta:user-defined meta:name="OVERHEIDop.betreftRegeling">CVDR722319_1</meta:user-defined>
    <meta:user-defined meta:name="OVERHEIDop.GmbID/DC.identifier">gmb-2024-305044</meta:user-defined>
    <meta:user-defined meta:name="xs:date/OVERHEIDop.startdatum">2024-07-24</meta:user-defined>
    <meta:user-defined meta:name="OVERHEIDop.versieInformatie"/>
  </office:meta>
</office:document-meta>
</file>