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Oud-Loosdrechtsedijk 111, 1231L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li 2024 een aanvraag omgevingsvergunning ontvangen voor het kappen van een boom voor Oud-Loosdrechtsedijk 111, 1231LS Loosdrecht. De aanvraag is geregistreerd onder zaaknummer Z2024-0000071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04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8</meta:user-defined>
    <meta:user-defined meta:name="DCTERMS.abstract">Betreft: Aanvraag op locatie voor Oud-Loosdrechtsedijk 111, 1231LS Loosdrecht startdatum: 4 jul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voor Oud-Loosdrechtsedijk 111, 1231LS Loosdre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40</meta:user-defined>
    <meta:user-defined meta:name="OVERHEIDop.GmbID/DC.identifier">gmb-2024-305040</meta:user-defined>
    <meta:user-defined meta:name="OVERHEIDop.versieInformatie"/>
  </office:meta>
</office:document-meta>
</file>