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de Sitterstraat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msdelta een aanvraag ontvangen voor kappen van een boom (ivm uitweg) op de locatie Burgemeester de Sitterstraat 18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0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29</meta:user-defined>
    <meta:user-defined meta:name="DCTERMS.abstract">9 juli 2024 voor kappen van een boom (ivm uitweg) op de locatie Burgemeester de Sitterstraat 18 in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de Sitterstraat 18 in Apping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037</meta:user-defined>
    <meta:user-defined meta:name="OVERHEIDop.GmbID/DC.identifier">gmb-2024-305037</meta:user-defined>
    <meta:user-defined meta:name="OVERHEIDop.versieInformatie"/>
  </office:meta>
</office:document-meta>
</file>