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binnensingel 140, 9712 XM Groningen, Verzoeklocatie 20240607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oorderbinnensingel 140  te Groningen  Verzoeklocatie 2024060700606 </text:span>
          </text:p>
            <text:p text:style-name="common-al">De gemeente Groningen heeft op 07-06-2024 een melding sloopwerkzaamheden ontvangen voor het verwijderen van asbest aan Noorderbinnensingel 140  te Groningen  Verzoeklocatie 2024060700606 , dossiernummer GRN-000045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0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oorderbinnensingel 140, 9712 XM Groningen, Verzoeklocatie 2024060700606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34</meta:user-defined>
    <meta:user-defined meta:name="OVERHEIDop.GmbID/DC.identifier">gmb-2024-305034</meta:user-defined>
    <meta:user-defined meta:name="OVERHEIDop.versieInformatie"/>
  </office:meta>
</office:document-meta>
</file>