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ussensstraat 48 2023JS Haarlem, 0392-2024-0066203, het plaatsen van een aanbouw, dakkapellen en interne wijzigingen, verzonden 10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503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3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3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6203</meta:user-defined>
    <meta:user-defined meta:name="DCTERMS.abstract">het plaatsen van een aanbouw, dakkapellen en 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eussensstraat 48 2023JS Haarlem, 0392-2024-0066203, het plaatsen van een aanbouw, dakkapellen en interne wijzigingen, verzonden 10-07-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33</meta:user-defined>
    <meta:user-defined meta:name="OVERHEIDop.GmbID/DC.identifier">gmb-2024-305033</meta:user-defined>
    <meta:user-defined meta:name="OVERHEIDop.versieInformatie"/>
  </office:meta>
</office:document-meta>
</file>