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osterhoutsedijk 60 Lent   NMG-F-1792 en NMG-F-1581 : nieuwbouw 17 woningen 16 inritten - Weijersterre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4</text:p>
            <text:p text:style-name="common-al">
            <text:span text:style-name="nadrukvet">Omschrijving: </text:span>nieuwbouw 17 woningen 16 inritten - Weijersterrein (nabij Oosterhoutsedijk 60 Lent   NMG-F-1792 en NMG-F-1581 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3.1093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3</text:p>
            <text:p text:style-name="common-al">
            <text:span text:style-name="nadrukvet">Verlengingsbesluit verzonden: </text:span>08-02-2024</text:p>
            <text:p text:style-name="common-al">
            <text:span text:style-name="nadrukvet">Definitieve beschikking verzonden: </text:span>09-07-2024</text:p>
            <text:p text:style-name="common-al">
            <text:span text:style-name="nadrukvet">Definitieve beschikking ter inzage gelegd: </text:span>12-07-2024</text:p>
            <text:p text:style-name="common-al">
            <text:span text:style-name="nadrukvet">Einddatum bezwaartermijn: </text:span>20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4 tot en met 20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02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2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2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Oosterhoutsedijk 60 Lent   NMG-F-1792 en NMG-F-1581 : nieuwbouw 17 woningen 16 inritten - Weijersterrein - omgevingsvergunning - Vergunning verlee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22</meta:user-defined>
    <meta:user-defined meta:name="OVERHEIDop.GmbID/DC.identifier">gmb-2024-305022</meta:user-defined>
    <meta:user-defined meta:name="OVERHEIDop.versieInformatie"/>
  </office:meta>
</office:document-meta>
</file>