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voor Oud-Loosdrechtsedijk 40, 1231N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li 2024 een aanvraag omgevingsvergunning ontvangen voor het kappen van een boom voor Oud-Loosdrechtsedijk 40, 1231NB Loosdrecht. De aanvraag is geregistreerd onder zaaknummer Z2024-00000719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71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502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2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2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19</meta:user-defined>
    <meta:user-defined meta:name="DCTERMS.abstract">Betreft: Aanvraag op locatie voor Oud-Loosdrechtsedijk 40, 1231NB Loosdrecht startdatum: 5 juli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, voor Oud-Loosdrechtsedijk 40, 1231NB Loosdrech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020</meta:user-defined>
    <meta:user-defined meta:name="OVERHEIDop.GmbID/DC.identifier">gmb-2024-305020</meta:user-defined>
    <meta:user-defined meta:name="OVERHEIDop.versieInformatie"/>
  </office:meta>
</office:document-meta>
</file>