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realiseren van een dakkapel aan de voorzijde van de woning op de locatie Maasstraat 130 te Heemskerk, ingekomen 27 juni 2024, zaaknummer ODIJ-Z-24-144289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Maasstraat 130 te Heemskerk.</text:p>
            <text:p text:style-name="common-al">Bij de bekendmaking van de omgevingsvergunning op 4 juli 2024 is abusievelijk vermeld dat de aanvraag het realiseren van een woning betreft.</text:p>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span text:style-name="nadrukvet">Wanneer neemt Omgevingsdienst IJmond een besluit op de aanvraag van de vergunning?</text:span>
          </text:p>
            <text:p text:style-name="common-al">Waarschijnlijk neemt Omgevingsdienst IJmond voor 22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501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4-144289 </meta:user-defined>
    <dc:language>nl</dc:language>
    <meta:user-defined meta:name="OVERHEIDop.locatietype/OVERHEIDop.gebiedsmarkering">Adres</meta:user-defined>
    <meta:user-defined meta:name="DC.title">RECTIFICATIE aanvraag vergunning voor het realiseren van een dakkapel aan de voorzijde van de woning op de locatie Maasstraat 130 te Heemskerk, ingekomen 27 juni 2024, zaaknummer ODIJ-Z-24-144289</meta:user-defined>
    <meta:user-defined meta:name="DCTERMS.W3CDTF/DCTERMS.available">2024-07-12</meta:user-defined>
    <meta:user-defined meta:name="DCTERMS.W3CDTF/OVERHEIDop.jaargang">2024</meta:user-defined>
    <meta:user-defined meta:name="OVERHEIDop.publicationIssue">305019</meta:user-defined>
    <meta:user-defined meta:name="OVERHEIDop.GmbID/DC.identifier">gmb-2024-305019</meta:user-defined>
    <meta:user-defined meta:name="OVERHEIDop.versieInformatie"/>
  </office:meta>
</office:document-meta>
</file>