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hofje Valetastraat, 24 augustus 2024, Valetastraat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7-2024</text:p>
            <text:p text:style-name="common-al">Omschrijving: Buurtfeest hofje Valetastraat </text:p>
            <text:p text:style-name="common-al">Locatie: Valetastraat 42, 7323 SG Apeldoorn</text:p>
            <text:p text:style-name="common-al">Zaaknummer: 02005101790</text:p>
            <text:p text:style-name="common-al">Datum evenement: 24 augustus 2024</text:p>
            <text:p text:style-name="last-al">Tijdstip evenement: 12.00 uur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0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1790</meta:user-defined>
    <dc:language>nl</dc:language>
    <meta:user-defined meta:name="OVERHEIDop.locatietype/OVERHEIDop.gebiedsmarkering">Punt</meta:user-defined>
    <meta:user-defined meta:name="DC.title">Aanvraag evenementenvergunning, Buurtfeest hofje Valetastraat, 24 augustus 2024, Valetastraat Apeldoorn</meta:user-defined>
    <meta:user-defined meta:name="DCTERMS.W3CDTF/DCTERMS.available">2024-07-12</meta:user-defined>
    <meta:user-defined meta:name="DCTERMS.W3CDTF/OVERHEIDop.jaargang">2024</meta:user-defined>
    <meta:user-defined meta:name="OVERHEIDop.publicationIssue">305015</meta:user-defined>
    <meta:user-defined meta:name="OVERHEIDop.GmbID/DC.identifier">gmb-2024-305015</meta:user-defined>
    <meta:user-defined meta:name="OVERHEIDop.versieInformatie"/>
  </office:meta>
</office:document-meta>
</file>