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llandsepad 20, 1506 GP Zaandam - technische bouwactiviteit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095 - technische bouwactiviteit - het herstellen van de fundering van de woning op de locatie Hollandsepad 20, 1506 GP Zaandam</text:p>
            <text:p text:style-name="common-al">Aanvraag ontvangen: 05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501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1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1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095</meta:user-defined>
    <dc:language>nl</dc:language>
    <meta:user-defined meta:name="OVERHEIDop.locatietype/OVERHEIDop.gebiedsmarkering">Punt</meta:user-defined>
    <meta:user-defined meta:name="DC.title">Aanvraag omgevingsvergunning - Hollandsepad 20, 1506 GP Zaandam - technische bouwactiviteit - het herstellen van de fundering van de wonin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010</meta:user-defined>
    <meta:user-defined meta:name="OVERHEIDop.GmbID/DC.identifier">gmb-2024-305010</meta:user-defined>
    <meta:user-defined meta:name="OVERHEIDop.versieInformatie"/>
  </office:meta>
</office:document-meta>
</file>