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bij de hoekwoning op de locatie Van Baerlestraat 90   Dordrecht zaaknummer Z-23-4357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erfafscheiding bij de hoekwoning op de locatie Van Baerlestraat9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0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fafscheiding bij de hoekwoning op de locatie Van Baerlestraat 90   Dordrecht zaaknummer Z-23-435784</meta:user-defined>
    <meta:user-defined meta:name="DCTERMS.W3CDTF/DCTERMS.available">2024-01-18</meta:user-defined>
    <meta:user-defined meta:name="DCTERMS.W3CDTF/OVERHEIDop.jaargang">2024</meta:user-defined>
    <meta:user-defined meta:name="OVERHEIDop.publicationIssue">30501</meta:user-defined>
    <meta:user-defined meta:name="OVERHEIDop.GmbID/DC.identifier">gmb-2024-30501</meta:user-defined>
    <meta:user-defined meta:name="OVERHEIDop.versieInformatie"/>
  </office:meta>
</office:document-meta>
</file>