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achter Loodijk 14, 1243JB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li 2024 een aanvraag omgevingsvergunning ontvangen voor het bouwen van een bedrijfsgebouw achter Loodijk 14, 1243JB 's-Graveland. De aanvraag is geregistreerd onder zaaknummer Z2024-00000722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72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500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0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0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2</meta:user-defined>
    <meta:user-defined meta:name="DCTERMS.abstract">Betreft: Aanvraag op locatie achter Loodijk 14, 1243JB 's-Graveland startdatum: 5 juli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, achter Loodijk 14, 1243JB 's-Graveland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009</meta:user-defined>
    <meta:user-defined meta:name="OVERHEIDop.GmbID/DC.identifier">gmb-2024-305009</meta:user-defined>
    <meta:user-defined meta:name="OVERHEIDop.versieInformatie"/>
  </office:meta>
</office:document-meta>
</file>