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4</text:p>
      <text:section text:name="regeling_id1-3-2" text:style-name="regeling">
        <text:section text:name="aanhef_id1-3-2-1" text:style-name="aanhef">
          <text:section text:name="preambule_id1-3-2-1-1" text:style-name="preambule">
            <text:p text:style-name="al"/>
            <text:p text:style-name="al">De raad der gemeente Soest; </text:p>
            <text:p text:style-name="al"/>
            <text:p text:style-name="al">gelezen het voorstel van burgemeester en wethouders d.d. 18 juni 2024;</text:p>
            <text:p text:style-name="al"/>
            <text:p text:style-name="al"/>
            <text:p text:style-name="al"/>
            <text:p text:style-name="al">
            <text:span text:style-name="nadrukvet">b e s l u i t:</text:span>
          </text:p>
            <text:p text:style-name="al"/>
            <text:p text:style-name="al">vast te stellen de:</text:p>
            <text:p text:style-name="al"/>
            <text:p text:style-name="al">Eerste wijziging van de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2 Telecommunicatiewet van de tarieventabel behorende bij de legesverordening 2024 wordt gewijzigd en komt te luiden als volg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Artikel 1.32 Algemene verordening ondergrondse infrastructuur</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aanvraag als bedoeld in artikel 2.1 lid 1 van de Algemene Verordening Ondergrondse Infrastructuur 2022</text:p>
                  </table:table-cell>
                  <table:table-cell table:style-name="cell_frame_all" table:number-rows-spanned="1" table:number-columns-spanned="1">
                    <text:p text:style-name="table_al">€ 59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genoemd onder 1.32.1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1</text:p>
                  </table:table-cell>
                  <table:table-cell table:style-name="cell_frame_all" table:number-rows-spanned="1" table:number-columns-spanned="1">
                    <text:p text:style-name="table_al">met een bedrag per strekkende meter tot maximaal 4.000 meter</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1.32.2.2</text:p>
                  </table:table-cell>
                  <table:table-cell table:style-name="cell_frame_all" table:number-rows-spanned="1" table:number-columns-spanned="1">
                    <text:p text:style-name="table_al">met een bedrag gelijk aan 1.32.1 met een korting van 50% bij een lengte van meer dan 4.000 strekkende meter</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aanbrengen van wijzigingen in een verleende vergunning of instemmingsbesluit als bedoeld in artikel 2.1 lid 1 van de Algemene Verordening Ondergrondse Infrastructuur 2022</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onder 1.32.1 wordt verhoogd voor iedere bovengrondse voorziening met een bedrag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onder 1.32.1 wordt verhoogd indien een vooroverleg zal plaatsvinden met de aanvrager met betrekking tot een aanvraag als bedoeld in artikel 2.1 lid 1 van de Algemene Verordening Ondergrondse Infrastructuur 2022 met een bedrag va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ls een aanvraag, als bedoeld in artikel 2.1 lid 1 van de Algemene Verordening Ondergrondse Infrastructuur 2022, buiten behandeling wordt gelaten wordt 50% van de leges zoals bedoeld onder 1.32.1 in rekening gebracht en vervallen de leges voor 1.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ls een aanvrager zijn aanvraag als bedoeld in artikel 2.1 lid 1 van de Algemene Verordening Ondergrondse Infrastructuur 2022,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1</text:p>
                  </table:table-cell>
                  <table:table-cell table:style-name="cell_frame_all" table:number-rows-spanned="1" table:number-columns-spanned="1">
                    <text:p text:style-name="table_al">Bij intrekken in de fase tot en met de ontvankelijkheidstoets 25% van de leges zoals bedoeld onder 1.32.1 en vervallen de leges voor 1.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2</text:p>
                  </table:table-cell>
                  <table:table-cell table:style-name="cell_frame_all" table:number-rows-spanned="1" table:number-columns-spanned="1">
                    <text:p text:style-name="table_al">Bij intrekken in de fase tot en met de inhoudelijke toets 50% van de leges als bedoeld onder 1.32.1 en vervallen de leges voor 1.32.2</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de bekendmaking. en werkt terug tot 1 augustus 2024.</text:p>
              </text:list-item>
              <text:list-item text:style-override="id1-3-2-2-2-3">
                <text:number>2.</text:number>
                <text:p text:style-name="al">De datum van ingang van de heffing is 1 augustus 2024.</text:p>
              </text:list-item>
              <text:list-item text:style-override="id1-3-2-2-2-4">
                <text:number>3.</text:number>
                <text:p text:style-name="al">Deze Verordening kan worden aangehaald als “Eerste wijziging van de Verordening Leges 2024”</text:p>
              </text:list-item>
            </text:list>
          </text:section>
        </text:section>
        <text:section text:name="regeling-sluiting_id1-3-2-3" text:style-name="regeling-sluiting">
          <text:section text:name="ondertekening_id1-3-2-3-1">
            <text:p><text:span text:style-name="functie">Soest, 4 juli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M.A.C. van Esterik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0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Soest 2024</meta:user-defined>
    <meta:user-defined meta:name="DCTERMS.W3CDTF/DCTERMS.available">2024-07-12</meta:user-defined>
    <meta:user-defined meta:name="DCTERMS.W3CDTF/OVERHEIDop.jaargang">2024</meta:user-defined>
    <meta:user-defined meta:name="OVERHEIDop.publicationIssue">305006</meta:user-defined>
    <meta:user-defined meta:name="OVERHEIDop.betreftRegeling">CVDR707201_2</meta:user-defined>
    <meta:user-defined meta:name="xs:date/OVERHEIDop.startdatum">2024-07-13</meta:user-defined>
    <meta:user-defined meta:name="OVERHEIDop.GmbID/DC.identifier">gmb-2024-305006</meta:user-defined>
    <meta:user-defined meta:name="OVERHEIDop.versieInformatie"/>
  </office:meta>
</office:document-meta>
</file>