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idiusstraat 5,11,47 en Ulpianusstraat 12,18. Aanvraag omgevingsvergunning: het vervangen van de borstw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428</text:span>
          </text:p>
            <text:p text:style-name="common-al">
            <text:span text:style-name="nadrukvet">Adres : Ovidiusstraat 5,11,47 en Ulpianusstraat 12,18</text:span>
          </text:p>
            <text:p text:style-name="common-al">
            <text:span text:style-name="nadrukvet">Activiteit : het vervangen van de borstweringen</text:span>
          </text:p>
            <text:p text:style-name="common-al">
            <text:span text:style-name="nadrukvet">Datum ontvangst : 4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500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28</meta:user-defined>
    <meta:user-defined meta:name="DCTERMS.abstract">Betreft: aanvraag op locatie Ovidiusstraat 5,11,47 en Ulpianusstraat 12,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vidiusstraat 5,11,47 en Ulpianusstraat 12,18. Aanvraag omgevingsvergunning: het vervangen van de borstwering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03</meta:user-defined>
    <meta:user-defined meta:name="OVERHEIDop.GmbID/DC.identifier">gmb-2024-305003</meta:user-defined>
    <meta:user-defined meta:name="OVERHEIDop.versieInformatie"/>
  </office:meta>
</office:document-meta>
</file>