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andelen in strijd met regels ruimtelijke ordening t.b.v. Myles, Vliegveldweg 345, Shelter B5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/NOORD/</text:p>
            <text:p text:style-name="last-al">
            <text:span text:style-name="nadrukvet">Vliegveldweg 345, Shelter B527</text:span>  (0153Z2023120700004): handelen in strijd met regels ruimtelijke ordening t.b.v. Myles (verleend d.d. 10 jul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04996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996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996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3120700004</meta:user-defined>
    <dc:language>nl</dc:language>
    <meta:user-defined meta:name="OVERHEIDop.locatietype/OVERHEIDop.gebiedsmarkering">Vlak</meta:user-defined>
    <meta:user-defined meta:name="DC.title">Afhandeling beschikking handelen in strijd met regels ruimtelijke ordening t.b.v. Myles, Vliegveldweg 345, Shelter B527</meta:user-defined>
    <meta:user-defined meta:name="DCTERMS.W3CDTF/DCTERMS.available">2024-07-17</meta:user-defined>
    <meta:user-defined meta:name="DCTERMS.W3CDTF/OVERHEIDop.jaargang">2024</meta:user-defined>
    <meta:user-defined meta:name="OVERHEIDop.publicationIssue">304996</meta:user-defined>
    <meta:user-defined meta:name="OVERHEIDop.GmbID/DC.identifier">gmb-2024-304996</meta:user-defined>
    <meta:user-defined meta:name="OVERHEIDop.versieInformatie"/>
  </office:meta>
</office:document-meta>
</file>