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verwijderen van een draagmuur (bouwactiviteit omgevingsplan), Kapellestraat 15, 6005S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aanvraag (geregistreerd onder zaaknummer Z2024-00001411) voor het verwijderen van een draagmuur (bouwactiviteit omgevingsplan) op locatie Kapellestraat 15, 6005SZ Weert is ingetrokken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4991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99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99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11</meta:user-defined>
    <meta:user-defined meta:name="DCTERMS.abstract">Betreft: Verzoek ingetrokken op locatie Kapellestraat 15, 6005SZ Weert</meta:user-defined>
    <dc:language>nl</dc:language>
    <meta:user-defined meta:name="OVERHEIDop.locatietype/OVERHEIDop.gebiedsmarkering">Vlak</meta:user-defined>
    <meta:user-defined meta:name="DC.title">Kennisgeving ingetrokken aanvraag voor het verwijderen van een draagmuur (bouwactiviteit omgevingsplan), Kapellestraat 15, 6005SZ Weert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991</meta:user-defined>
    <meta:user-defined meta:name="OVERHEIDop.GmbID/DC.identifier">gmb-2024-304991</meta:user-defined>
    <meta:user-defined meta:name="OVERHEIDop.versieInformatie"/>
  </office:meta>
</office:document-meta>
</file>