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PP 2 x algemeen OVV Zwartelaan 10 Oostvoorne</text:p>
      <text:section text:name="regeling_id1-3-2" text:style-name="regeling">
        <text:section text:name="aanhef_id1-3-2-1" text:style-name="aanhef">
          <text:section text:name="context_id1-3-2-1-1" text:style-name="context">
            <text:p text:style-name="context.al">Z 129688-2024</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
            <text:span text:style-name="nadrukondlijn">Betreffende:</text:span>
          </text:p>
            <text:p text:style-name="considerans.al">Het toekennen van twee algemene gehandicapten parkeerplaatsen aan de Zwartelaan te Oostvoorne.</text:p>
            <text:p text:style-name="considerans.al">
            <text:span text:style-name="nadrukvet">Burgemeester en wethouders van Voorne aan Zee,</text:span>
          </text:p>
            <text:p text:style-name="considerans.al">
            <text:span text:style-name="nadrukondlijn">Gelet op</text:span>:</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Parkeerbeleidsnota 2020-2024 van de voormalige gemeente Westvoorne </text:p>
            <text:p text:style-name="considerans.al">-de Algemene wet bestuursrecht;</text:p>
            <text:p text:style-name="considerans.al">-het mandaatbesluit gemeente Voorne aan Zee.</text:p>
            <text:p text:style-name="considerans.al">
            <text:span text:style-name="nadrukondlijn">Gelezen:</text:span>
          </text:p>
            <text:p text:style-name="considerans.al">het verzoek van OVV Oostvoorne voor de aanleg van twee algemene gehandicaptenparkeerplaatsen op de parkeerplaats van OVV aan de Zwartelaan in Oostvoorne; </text:p>
            <text:p text:style-name="considerans.al">
            <text:span text:style-name="nadrukondlijn">Overwegende dat:</text:span>
          </text:p>
            <text:p text:style-name="considerans.al">-de aanvrager: </text:p>
            <text:p text:style-name="considerans.al"> heeft verzocht om twee algemene gehandicaptenparkeerplaatsen op de parkeerplaats bij de OVV Oostvoorne;</text:p>
            <text:p text:style-name="considerans.al">-de aangevraagde algemene gehandicaptenparkeerplaats het dichts bij de ingang van de voetbalvereniging is gesitueerd;</text:p>
            <text:p text:style-name="considerans.al">-er voldoende parkeerplaatsen over blijven voor andere bezoekers;</text:p>
            <text:p text:style-name="considerans.al">-de belangen van zowel de aanvrager als andere bezoekers zijn gewogen;</text:p>
            <text:p text:style-name="considerans.al">-de Zwartelaan binnen de bebouwde kom van Voorne aan Zee gelegen is en bij de gemeente in beheer is;</text:p>
            <text:p text:style-name="considerans.al">-overeenkomstig artikel 24 van het Besluit administratieve bepalingen inzake het wegverkeer de politie d.d. 25-6-2024 is gevraagd advies te geven. De politie heeft d.d. 26-6-2024 positief geadviseerd voor de aanleg van de algemene gehandicaptenparkeerplaats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het plaatsen van borden E6 uit de bijlage 1 van het RVV 1990 twee bestaande parkeerplaatsen op de parkeerplaats van de OVV in Oostvoorne in te richten als algemene gehandicaptenparkeerplaatsen conform bijbehorende foto's en inrichtingstekening;</text:p>
              </text:list-item>
            </text:list>
            <text:p text:style-name="common-al">II. de verkeersmaatregelen treden in werking nadat de betreffende verkeerstekens zijn geplaatst;</text:p>
            <text:p text:style-name="last-al">III.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3 juli 2024</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 Inrichtingstekeningen 129688-2024 a en b </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498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8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8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2 algemene gehandicaptenparkeerplaatsen - OVV Zwartelaan 10 Oostvoorn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29688-2024</meta:user-defined>
    <meta:user-defined meta:name="OVERHEIDop.verkeersbordcode">E6</meta:user-defined>
    <dc:language>nl</dc:language>
    <meta:user-defined meta:name="OVERHEIDop.locatietype/OVERHEIDop.gebiedsmarkering">Vlak</meta:user-defined>
    <meta:user-defined meta:name="OVERHEIDop.locatietype/OVERHEIDop.gebiedsmarkering">Vlak</meta:user-defined>
    <meta:user-defined meta:name="DC.title">GPP 2 x algemeen OVV Zwartelaan 10 Oostvoorne</meta:user-defined>
    <meta:user-defined meta:name="DCTERMS.W3CDTF/DCTERMS.available">2024-07-15</meta:user-defined>
    <meta:user-defined meta:name="OVERHEIDop.externeBijlage">verkeersbesl GPP alg OVV Zwartelaan Oostvoorne|exb-2024-27544</meta:user-defined>
    <meta:user-defined meta:name="OVERHEIDop.externeBijlage">inrichtingstekening a 2 alg GPP Zwartelaan 10 Ov |exb-2024-27545</meta:user-defined>
    <meta:user-defined meta:name="OVERHEIDop.externeBijlage">inr tek b 2 alg GPP Zwartelaan 10 Oostvoorne|exb-2024-27546</meta:user-defined>
    <meta:user-defined meta:name="DCTERMS.W3CDTF/OVERHEIDop.jaargang">2024</meta:user-defined>
    <meta:user-defined meta:name="OVERHEIDop.publicationIssue">304989</meta:user-defined>
    <meta:user-defined meta:name="OVERHEIDop.GmbID/DC.identifier">gmb-2024-304989</meta:user-defined>
    <meta:user-defined meta:name="OVERHEIDop.versieInformatie"/>
  </office:meta>
</office:document-meta>
</file>