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maatwerkbesluitop de locatie : Vathorst Bovenduist in Amersfoort</text:p>
      <text:section text:name="regeling_id1-3-2" text:style-name="regeling">
        <text:section text:name="aanhef_id1-3-2-1" text:style-name="aanhef">
          <text:section text:name="preambule_id1-3-2-1-1" text:style-name="preambule">
            <text:p text:style-name="al">Burgemeester en wethouders van de gemeente Amersfoort hebben maatwerkvoorschriften gesteld aan “Het gronddepot Ontwikkelingsbedrijf Vathorst” op grond van artikel 22.45 van het Omgevingsplan gemeente Amersfoort van juni 2024 voor de verruiming van de geluidsnormen op de locatie Vathorst Bovenduist in Amersfoort. Het besluit heeft zaakkenmerk Z/24/1117809. </text:p>
            <text:p text:style-name="al">
            <text:span text:style-name="nadrukvet">Bezwaar maken </text:span>
          </text:p>
            <text:p text:style-name="al">Als u het niet eens bent met dit besluit, kunt u bezwaar maken. U heeft hiervoor 6 weken de tijd. De bezwaartermijn begint op de dag nadat dit besluit is verstuurd naar de aanvrager. Het besluit is op 9 juli 2024 verstuurd. Dit betekent dat uiterlijk een bezwaarschrift kan worden ingediend tot 21 augustus 2024  U kunt uw bezwaarschrift schriftelijk of digitaal indienen. Uw schriftelijke bezwaarschrift kunt u richten aan: </text:p>
            <text:p text:style-name="al">- Gemeente Amersfoort </text:p>
            <text:p text:style-name="al"> postbus 4000 </text:p>
            <text:p text:style-name="al"> 3800 AE Amersfoort. </text:p>
            <text:p text:style-name="al">U kunt digitaal bezwaar maken via een formulier op de website van de gemeente Amersfoort. In het bezwaarschrift moet in ieder geval staan: </text:p>
            <text:p text:style-name="al">o uw naam en contactgegevens; </text:p>
            <text:p text:style-name="al">o de datum waarop u het bezwaar indient; </text:p>
            <text:p text:style-name="al">o een beschrijving van het aspect waar u bezwaar tegen heeft; </text:p>
            <text:p text:style-name="al">o de reden waarom u hier bezwaar tegen heeft; </text:p>
            <text:p text:style-name="al">o als u schriftelijk bezwaar maakt: uw handtekening (bij digitaal bezwaar geldt uw DigiD als handtekening). </text:p>
            <text:p text:style-name="al">
            <text:span text:style-name="nadrukvet">Voorlopige voorziening </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 7023300. Vermeld u hierbij het kenmerk Z/24/1117809. U kunt de stukken ook inzien bij de RUD Utrecht, Archimedeslaan 6, 3584 BA in Utrecht of bij gemeente Amersfoort.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Weg</meta:user-defined>
    <meta:user-defined meta:name="DC.title">Bekendmaking besluit verlenen maatwerkbesluitop de locatie : Vathorst Bovenduist in Amersfoort</meta:user-defined>
    <meta:user-defined meta:name="DCTERMS.W3CDTF/DCTERMS.available">2024-07-12</meta:user-defined>
    <meta:user-defined meta:name="OVERHEIDop.externeBijlage">Maatwerkbesluit|exb-2024-27543</meta:user-defined>
    <meta:user-defined meta:name="DCTERMS.W3CDTF/OVERHEIDop.jaargang">2024</meta:user-defined>
    <meta:user-defined meta:name="OVERHEIDop.publicationIssue">304988</meta:user-defined>
    <meta:user-defined meta:name="OVERHEIDop.GmbID/DC.identifier">gmb-2024-304988</meta:user-defined>
    <meta:user-defined meta:name="OVERHEIDop.versieInformatie"/>
  </office:meta>
</office:document-meta>
</file>