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realiseren van twee woningen in een voormalige winkel aan Jan Smuldersstraat 5E 5512AW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afwijken van regels in het omgevingsplan voor het realiseren van twee woningen in een voormalige winkel aan Jan Smuldersstraat 5E 5512AW Vessem. Het kenmerk van de gemeente voor deze zaak is 0770521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498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8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8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5218</meta:user-defined>
    <meta:user-defined meta:name="DCTERMS.abstract">afwijken van regels in het omgevingsplan voor het realiseren van twee woningen in een voormalige win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realiseren van twee woningen in een voormalige winkel aan Jan Smuldersstraat 5E 5512AW Vessem</meta:user-defined>
    <meta:user-defined meta:name="DCTERMS.W3CDTF/DCTERMS.available">2024-07-12</meta:user-defined>
    <meta:user-defined meta:name="DCTERMS.W3CDTF/OVERHEIDop.jaargang">2024</meta:user-defined>
    <meta:user-defined meta:name="OVERHEIDop.publicationIssue">304986</meta:user-defined>
    <meta:user-defined meta:name="OVERHEIDop.GmbID/DC.identifier">gmb-2024-304986</meta:user-defined>
    <meta:user-defined meta:name="OVERHEIDop.versieInformatie"/>
  </office:meta>
</office:document-meta>
</file>