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nollemanshoek 8 en 8A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op 8 juli 2024 het bestemmingsplan ‘Knollemanshoek 8 en 8A Montfoort’ ten opzichte van het ontwerpbestemmingsplan gewijzigd heeft vastgesteld. Bij deze wijziging is de dubbelbestemming ‘Waterstaatswerk (waterkering)’ op correcte wijze opgenomen op de plankaart/verbeelding. Voorts zijn de artikelen 3 (bestemming Groen), 4.2 onder a (bestemming Tuin) en 6.2 onder m onder 1 (bestemming Wonen) van de planregels gewijzigd.</text:p>
            <text:p text:style-name="common-al">
            <text:span text:style-name="nadrukvet">Inhoud</text:span>
          </text:p>
            <text:p text:style-name="common-al">Het bestemmingsplan voorziet in de verwijdering van bestaande loodsen (ca. 790 m<text:span text:style-name="sup">2</text:span>) en verharding (ca. 800 m<text:span text:style-name="sup">2</text:span>). De bestaande woning wordt gerenoveerd waarbij de sinds 65 jaar bestaande splitsing ongedaan wordt gemaakt. Er worden twee nieuwe woningen gerealiseerd met ieder een inhoud van maximaal 750 m<text:span text:style-name="sup">3</text:span>.</text:p>
            <text:p text:style-name="common-al">
            <text:span text:style-name="nadrukvet">Terinzagelegging </text:span>
          </text:p>
            <text:p text:style-name="common-al">Het gewijzigd vastgestelde bestemmingsplan ligt met bijbehorende stukken van woensdag 17 juli 2024 tot woensdag 28 augustus 2024 ter inzage. Het plan is digitaal raadpleegbaar via de nationale website <text:a xlink:href="http://www.ruimtelijkeplannen.nl" xlink:type="simple">www.ruimtelijkeplannen.nl</text:a> of via www.omgevingswet.overheid.nl/regels-op-de-kaart/ (identificatiecode: NL.IMRO.0335.BP80618-VA01). Daarnaast ligt het bestemmingsplan op werkdagen ter inzage bij de publieksbalie van het Huis van Montfoort (stadskantoor), Kasteelplein 5 te Montfoort. </text:p>
            <text:p text:style-name="common-al">
            <text:span text:style-name="nadrukvet">Beroepsmogelijkheid</text:span>
          </text:p>
            <text:p text:style-name="common-al">Belanghebbenden kunnen gedurende de hiervoor genoemde termijn bij de Afdeling bestuursrechtspraak van de Raad van State beroep instellen tegen het besluit tot vaststelling van het bestemm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om een voorlopige voorziening worden gevraagd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binnen deze termijn een verzoek om voorlopige voorziening is ingediend. Wanneer een verzoek om voorlopige voorziening wordt ingediend na afloop van de beroepstermijn heeft dat verzoek geen schorsende werking. Het bestemmingsplan wordt dan alleen geschorst als gevolg van de uitspraak van de voorzitter van de Afdeling bestuursrechtspraak van de Raad van State.</text:p>
            <text:p text:style-name="common-al">
            <text:span text:style-name="nadrukvet">Meer informatie</text:span>
          </text:p>
            <text:p text:style-name="last-al">Voor meer informatie over het bestemmingsplan kunt u contact met opnemen met de heer H.J. de Vries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49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80618-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Knollemanshoek 8 en 8A Montfoort’</meta:user-defined>
    <meta:user-defined meta:name="DCTERMS.W3CDTF/DCTERMS.available">2024-07-16</meta:user-defined>
    <meta:user-defined meta:name="DCTERMS.W3CDTF/OVERHEIDop.jaargang">2024</meta:user-defined>
    <meta:user-defined meta:name="OVERHEIDop.publicationIssue">304980</meta:user-defined>
    <meta:user-defined meta:name="OVERHEIDop.GmbID/DC.identifier">gmb-2024-304980</meta:user-defined>
    <meta:user-defined meta:name="OVERHEIDop.versieInformatie"/>
  </office:meta>
</office:document-meta>
</file>