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4-00050 Waardenburgstraat 84 te Tilburg, kamerverhuur, 10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text:p>
            <text:p text:style-name="common-al"/>
            <text:p text:style-name="common-al"> 1. het handelen in strijd met regels van de ruimtelijke ordening;</text:p>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4-00050 - I - Waardenburgstraat 8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9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4-00050 Waardenburgstraat 84 te Tilburg, kamerverhuur, 10 januari 2024</meta:user-defined>
    <meta:user-defined meta:name="DCTERMS.W3CDTF/DCTERMS.available">2024-01-18</meta:user-defined>
    <meta:user-defined meta:name="DCTERMS.W3CDTF/OVERHEIDop.jaargang">2024</meta:user-defined>
    <meta:user-defined meta:name="OVERHEIDop.publicationIssue">30498</meta:user-defined>
    <meta:user-defined meta:name="OVERHEIDop.GmbID/DC.identifier">gmb-2024-30498</meta:user-defined>
    <meta:user-defined meta:name="OVERHEIDop.versieInformatie"/>
  </office:meta>
</office:document-meta>
</file>