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Verlichte boerderijroute i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juli 2024 is onderstaande aanvraag binnengekomen:</text:p>
            <text:p text:style-name="common-al">Verlichte boerderijroute, 29 &amp; 30 nonvember 2024, Oude Lochemseweg 3a (2001069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4972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97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97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01069</meta:user-defined>
    <dc:language>nl</dc:language>
    <meta:user-defined meta:name="OVERHEIDop.locatietype/OVERHEIDop.gebiedsmarkering">Adres</meta:user-defined>
    <meta:user-defined meta:name="DC.title">Aangevraagde evenementenvergunning Verlichte boerderijroute in Lar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4972</meta:user-defined>
    <meta:user-defined meta:name="OVERHEIDop.GmbID/DC.identifier">gmb-2024-304972</meta:user-defined>
    <meta:user-defined meta:name="OVERHEIDop.versieInformatie"/>
  </office:meta>
</office:document-meta>
</file>