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Nieuwe Kerksplein Haarlem, 0392-2024-0094730, het evenement Pride Haarlem, op 14-09-2024 12:00 t/m 22:00, verzonden 10-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96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6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6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94730</meta:user-defined>
    <meta:user-defined meta:name="DCTERMS.abstract">het evenement Pride Haarlem</meta:user-defined>
    <dc:language>nl</dc:language>
    <meta:user-defined meta:name="OVERHEIDop.locatietype/OVERHEIDop.gebiedsmarkering">Punt</meta:user-defined>
    <meta:user-defined meta:name="DC.title">Gemeente Haarlem, vergunning, Nieuwe Kerksplein Haarlem, 0392-2024-0094730, het evenement Pride Haarlem, op 14-09-2024 12:00 t/m 22:00, verzonden 10-07-2024</meta:user-defined>
    <meta:user-defined meta:name="DCTERMS.W3CDTF/DCTERMS.available">2024-07-12</meta:user-defined>
    <meta:user-defined meta:name="DCTERMS.W3CDTF/OVERHEIDop.jaargang">2024</meta:user-defined>
    <meta:user-defined meta:name="OVERHEIDop.publicationIssue">304969</meta:user-defined>
    <meta:user-defined meta:name="OVERHEIDop.GmbID/DC.identifier">gmb-2024-304969</meta:user-defined>
    <meta:user-defined meta:name="OVERHEIDop.versieInformatie"/>
  </office:meta>
</office:document-meta>
</file>