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0-07 en 14-07-2024 EK voetbal  - Verlengde Noordkade 4, 5462EH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9 juli 2024 besloten om een aangevraagde evenementenvergunning voor het adres Verlengde Noordkade 4, 5462EH Veghel te verlenen. </text:p>
            <text:p text:style-name="common-al"/>
            <text:p text:style-name="common-al">
            <text:span text:style-name="nadrukvet"> Gegevens aanvraag</text:span>
          </text:p>
            <text:p text:style-name="common-al"> Omschrijving: 10-07 en 14-07-2024 EK voetbal </text:p>
            <text:p text:style-name="common-al"> Locatie: Verlengde Noordkade 4, 5462EH Veghel</text:p>
            <text:p text:style-name="common-al"> Zaaknummer: VEV-2024-2113</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augustus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96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6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6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13</meta:user-defined>
    <meta:user-defined meta:name="DCTERMS.abstract">Gemeente Meierijstad - te verlenen - evenementenvergunning - 10-07 en 14-07-2024 EK voetbal  - Verlengde Noordkade 4, 5462EH Veghel</meta:user-defined>
    <dc:language>nl</dc:language>
    <meta:user-defined meta:name="OVERHEIDop.locatietype/OVERHEIDop.gebiedsmarkering">Adres</meta:user-defined>
    <meta:user-defined meta:name="DC.title">Gemeente Meierijstad - te verlenen - evenementenvergunning - 10-07 en 14-07-2024 EK voetbal  - Verlengde Noordkade 4, 5462EH Veghel</meta:user-defined>
    <meta:user-defined meta:name="DCTERMS.W3CDTF/DCTERMS.available">2024-07-12</meta:user-defined>
    <meta:user-defined meta:name="DCTERMS.W3CDTF/OVERHEIDop.jaargang">2024</meta:user-defined>
    <meta:user-defined meta:name="OVERHEIDop.publicationIssue">304967</meta:user-defined>
    <meta:user-defined meta:name="OVERHEIDop.GmbID/DC.identifier">gmb-2024-304967</meta:user-defined>
    <meta:user-defined meta:name="OVERHEIDop.versieInformatie"/>
  </office:meta>
</office:document-meta>
</file>