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322217 - Begijnenstraat 4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groten van bestaande buitenberging bij de woning tbv het tijdelijk gebruik als mantelzorgwoning</text:p>
            <text:p text:style-name="common-al">Locatie : Begijnenstraat 4 Winssen</text:p>
            <text:p text:style-name="common-al">Datum besluit : 9 juli 2024</text:p>
            <text:p text:style-name="common-al">Datum verzending : 9 juli 2024</text:p>
            <text:p text:style-name="common-al">Zaaknummer ODRN: W.Z24.1000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9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322217 - Begijnenstraat 4 Winssen.</meta:user-defined>
    <meta:user-defined meta:name="DCTERMS.W3CDTF/DCTERMS.available">2024-07-12</meta:user-defined>
    <meta:user-defined meta:name="DCTERMS.W3CDTF/OVERHEIDop.jaargang">2024</meta:user-defined>
    <meta:user-defined meta:name="OVERHEIDop.publicationIssue">304963</meta:user-defined>
    <meta:user-defined meta:name="OVERHEIDop.GmbID/DC.identifier">gmb-2024-304963</meta:user-defined>
    <meta:user-defined meta:name="OVERHEIDop.versieInformatie"/>
  </office:meta>
</office:document-meta>
</file>