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handelsreclame aan Beukerstraat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eukerstraat 1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0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494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95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0494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handelsreclame aan Beukerstraat 19 in Zutph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56</meta:user-defined>
    <meta:user-defined meta:name="OVERHEIDop.GmbID/DC.identifier">gmb-2024-304956</meta:user-defined>
    <meta:user-defined meta:name="OVERHEIDop.versieInformatie"/>
  </office:meta>
</office:document-meta>
</file>