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tdeuren 24, Arkel, zaaknummer OMG-2024-0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76-28-01</text:p>
            <text:p text:style-name="common-al">Voor het: bekleden van de gevel voor isolatie met frake hout</text:p>
            <text:p text:style-name="common-al"/>
            <text:p text:style-name="common-al">
            <text:span text:style-name="nadrukvet">Locatie: Schotdeuren 24, Arkel</text:span>
          </text:p>
            <text:p text:style-name="common-al">Datum ontvangst: 9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495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5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76</meta:user-defined>
    <meta:user-defined meta:name="DCTERMS.abstract">Gemeente - aanvr. beschikking behandelen - bekleden van de gevel voor isolatie met frake hout - Schotdeuren 24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Schotdeuren 24, Arkel, zaaknummer OMG-2024-0676.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54</meta:user-defined>
    <meta:user-defined meta:name="OVERHEIDop.GmbID/DC.identifier">gmb-2024-304954</meta:user-defined>
    <meta:user-defined meta:name="OVERHEIDop.versieInformatie"/>
  </office:meta>
</office:document-meta>
</file>